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02cm" fo:margin-top="0cm" fo:margin-bottom="0cm" table:align="left" style:writing-mode="lr-tb"/>
    </style:style>
    <style:style style:name="Tableau1.A" style:family="table-column">
      <style:table-column-properties style:column-width="3.921cm"/>
    </style:style>
    <style:style style:name="Tableau1.B" style:family="table-column">
      <style:table-column-properties style:column-width="2.355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3.925cm"/>
    </style:style>
    <style:style style:name="Tableau1.E" style:family="table-column">
      <style:table-column-properties style:column-width="4.2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text-properties officeooo:paragraph-rsid="000d3c4c"/>
    </style:style>
    <style:style style:name="P2" style:family="paragraph" style:parent-style-name="Standard">
      <style:paragraph-properties fo:margin-top="0.494cm" fo:margin-bottom="0cm" loext:contextual-spacing="false" fo:line-height="100%"/>
      <style:text-properties fo:font-size="10pt" officeooo:paragraph-rsid="000d3c4c" style:font-size-asian="10pt" style:font-size-complex="10pt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fo:font-size="10pt" fo:font-weight="bold" officeooo:rsid="000ee909" officeooo:paragraph-rsid="000ee90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style:font-name="Calibri" fo:font-size="10pt" fo:font-weight="bold" officeooo:paragraph-rsid="000ee909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fo:font-weight="bold" officeooo:paragraph-rsid="000d3c4c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officeooo:paragraph-rsid="000d3c4c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fo:font-size="10pt" officeooo:rsid="001088b3" officeooo:paragraph-rsid="000d3c4c" style:font-size-asian="10pt" style:font-size-complex="10pt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fo:font-size="10pt" officeooo:rsid="001088b3" officeooo:paragraph-rsid="001088b3" style:font-size-asian="10pt" style:font-size-complex="10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fo:font-size="10pt" officeooo:rsid="001119e8" officeooo:paragraph-rsid="001119e8" style:font-size-asian="10pt" style:font-size-complex="10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fo:font-size="10pt" officeooo:paragraph-rsid="000d3c4c" style:font-size-asian="10pt" style:font-size-complex="10pt"/>
    </style:style>
    <style:style style:name="P11" style:family="paragraph" style:parent-style-name="Standard">
      <style:paragraph-properties fo:margin-top="0.494cm" fo:margin-bottom="0cm" loext:contextual-spacing="false" fo:line-height="100%"/>
      <style:text-properties fo:font-size="10pt" officeooo:paragraph-rsid="001119e8" style:font-size-asian="10pt" style:font-size-complex="10pt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fo:font-size="10pt" officeooo:paragraph-rsid="00143573" style:font-size-asian="10pt" style:font-size-complex="10pt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fo:font-size="10pt" officeooo:paragraph-rsid="0014d625" style:font-size-asian="10pt" style:font-size-complex="10pt"/>
    </style:style>
    <style:style style:name="P14" style:family="paragraph" style:parent-style-name="Standard">
      <style:paragraph-properties fo:margin-top="0.494cm" fo:margin-bottom="0cm" loext:contextual-spacing="false" fo:line-height="100%"/>
      <style:text-properties fo:font-size="10pt" officeooo:paragraph-rsid="001a39dd" style:font-size-asian="10pt" style:font-size-complex="10pt"/>
    </style:style>
    <style:style style:name="P15" style:family="paragraph" style:parent-style-name="Standard">
      <style:paragraph-properties fo:margin-top="0.494cm" fo:margin-bottom="0cm" loext:contextual-spacing="false" fo:line-height="100%"/>
      <style:text-properties fo:font-size="10pt" officeooo:paragraph-rsid="001bbe7e" style:font-size-asian="10pt" style:font-size-complex="10pt"/>
    </style:style>
    <style:style style:name="P16" style:family="paragraph" style:parent-style-name="Standard">
      <style:paragraph-properties fo:margin-top="0.494cm" fo:margin-bottom="0cm" loext:contextual-spacing="false" fo:line-height="100%"/>
      <style:text-properties fo:font-size="10pt" officeooo:paragraph-rsid="001d8ee4" style:font-size-asian="10pt" style:font-size-complex="10pt"/>
    </style:style>
    <style:style style:name="P17" style:family="paragraph" style:parent-style-name="Standard">
      <style:paragraph-properties fo:margin-top="0.494cm" fo:margin-bottom="0cm" loext:contextual-spacing="false" fo:line-height="100%"/>
      <style:text-properties fo:font-size="10pt" officeooo:paragraph-rsid="001ebae3" style:font-size-asian="10pt" style:font-size-complex="10pt"/>
    </style:style>
    <style:style style:name="P18" style:family="paragraph" style:parent-style-name="Standard">
      <style:paragraph-properties fo:margin-top="0.494cm" fo:margin-bottom="0cm" loext:contextual-spacing="false" fo:line-height="100%"/>
      <style:text-properties fo:font-size="10pt" officeooo:rsid="00113ac4" officeooo:paragraph-rsid="00113ac4" style:font-size-asian="10pt" style:font-size-complex="10pt"/>
    </style:style>
    <style:style style:name="P19" style:family="paragraph" style:parent-style-name="Standard">
      <style:paragraph-properties fo:margin-top="0.494cm" fo:margin-bottom="0cm" loext:contextual-spacing="false" fo:line-height="100%"/>
      <style:text-properties fo:font-size="10pt" officeooo:rsid="001277d6" officeooo:paragraph-rsid="001277d6" style:font-size-asian="10pt" style:font-size-complex="10pt"/>
    </style:style>
    <style:style style:name="P20" style:family="paragraph" style:parent-style-name="Standard">
      <style:paragraph-properties fo:margin-top="0.494cm" fo:margin-bottom="0cm" loext:contextual-spacing="false" fo:line-height="100%"/>
      <style:text-properties fo:font-size="10pt" officeooo:rsid="001277d6" officeooo:paragraph-rsid="0012b9d0" style:font-size-asian="10pt" style:font-size-complex="10pt"/>
    </style:style>
    <style:style style:name="P21" style:family="paragraph" style:parent-style-name="Standard">
      <style:paragraph-properties fo:margin-top="0.494cm" fo:margin-bottom="0cm" loext:contextual-spacing="false" fo:line-height="100%"/>
      <style:text-properties fo:font-size="10pt" officeooo:rsid="0014d625" officeooo:paragraph-rsid="0014d625" style:font-size-asian="10pt" style:font-size-complex="10pt"/>
    </style:style>
    <style:style style:name="P22" style:family="paragraph" style:parent-style-name="Standard">
      <style:paragraph-properties fo:margin-top="0.494cm" fo:margin-bottom="0cm" loext:contextual-spacing="false" fo:line-height="100%"/>
      <style:text-properties fo:font-size="10pt" officeooo:rsid="0014d625" officeooo:paragraph-rsid="0018b2ad" style:font-size-asian="10pt" style:font-size-complex="10pt"/>
    </style:style>
    <style:style style:name="P23" style:family="paragraph" style:parent-style-name="Standard">
      <style:paragraph-properties fo:margin-top="0.494cm" fo:margin-bottom="0cm" loext:contextual-spacing="false" fo:line-height="100%"/>
      <style:text-properties fo:font-size="10pt" officeooo:rsid="0015c30e" officeooo:paragraph-rsid="0015c30e" style:font-size-asian="10pt" style:font-size-complex="10pt"/>
    </style:style>
    <style:style style:name="P24" style:family="paragraph" style:parent-style-name="Standard">
      <style:paragraph-properties fo:margin-top="0.494cm" fo:margin-bottom="0cm" loext:contextual-spacing="false" fo:line-height="100%"/>
      <style:text-properties fo:font-size="10pt" officeooo:rsid="0018b2ad" officeooo:paragraph-rsid="0018b2ad" style:font-size-asian="10pt" style:font-size-complex="10pt"/>
    </style:style>
    <style:style style:name="P25" style:family="paragraph" style:parent-style-name="Standard">
      <style:paragraph-properties fo:margin-top="0.494cm" fo:margin-bottom="0cm" loext:contextual-spacing="false" fo:line-height="100%"/>
      <style:text-properties fo:font-size="10pt" officeooo:rsid="001ca2ac" officeooo:paragraph-rsid="001ca2ac" style:font-size-asian="10pt" style:font-size-complex="10pt"/>
    </style:style>
    <style:style style:name="P26" style:family="paragraph" style:parent-style-name="Standard">
      <style:paragraph-properties fo:margin-top="0.494cm" fo:margin-bottom="0cm" loext:contextual-spacing="false" fo:line-height="100%"/>
      <style:text-properties fo:font-size="10pt" officeooo:rsid="001d8ee4" officeooo:paragraph-rsid="001d8ee4" style:font-size-asian="10pt" style:font-size-complex="10pt"/>
    </style:style>
    <style:style style:name="P27" style:family="paragraph" style:parent-style-name="Standard">
      <style:paragraph-properties fo:margin-top="0.494cm" fo:margin-bottom="0cm" loext:contextual-spacing="false" fo:line-height="100%"/>
      <style:text-properties fo:font-size="10pt" officeooo:rsid="001e356c" officeooo:paragraph-rsid="000d3c4c" style:font-size-asian="10pt" style:font-size-complex="10pt"/>
    </style:style>
    <style:style style:name="P28" style:family="paragraph" style:parent-style-name="Standard">
      <style:paragraph-properties fo:margin-top="0.494cm" fo:margin-bottom="0cm" loext:contextual-spacing="false" fo:line-height="100%"/>
      <style:text-properties fo:font-size="10pt" officeooo:rsid="001e356c" officeooo:paragraph-rsid="001e356c" style:font-size-asian="10pt" style:font-size-complex="10pt"/>
    </style:style>
    <style:style style:name="P29" style:family="paragraph" style:parent-style-name="Standard">
      <style:paragraph-properties fo:margin-top="0.494cm" fo:margin-bottom="0cm" loext:contextual-spacing="false" fo:line-height="100%"/>
      <style:text-properties fo:font-size="10pt" officeooo:rsid="001ebae3" officeooo:paragraph-rsid="001ebae3" style:font-size-asian="10pt" style:font-size-complex="10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language="el" fo:country="GR" style:font-name-asian="Times New Roman1" style:font-name-complex="Times New Roman1"/>
    </style:style>
    <style:style style:name="T3" style:family="text">
      <style:text-properties officeooo:rsid="001119e8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277d6"/>
    </style:style>
    <style:style style:name="T6" style:family="text">
      <style:text-properties officeooo:rsid="0012b9d0"/>
    </style:style>
    <style:style style:name="T7" style:family="text">
      <style:text-properties officeooo:rsid="00143573"/>
    </style:style>
    <style:style style:name="T8" style:family="text">
      <style:text-properties officeooo:rsid="0014d625"/>
    </style:style>
    <style:style style:name="T9" style:family="text">
      <style:text-properties officeooo:rsid="001786cc"/>
    </style:style>
    <style:style style:name="T10" style:family="text">
      <style:text-properties officeooo:rsid="0018b2ad"/>
    </style:style>
    <style:style style:name="T11" style:family="text">
      <style:text-properties officeooo:rsid="0018b8c3"/>
    </style:style>
    <style:style style:name="T12" style:family="text">
      <style:text-properties officeooo:rsid="001ca2ac"/>
    </style:style>
    <style:style style:name="T13" style:family="text">
      <style:text-properties officeooo:rsid="001eba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M Properties that may have shorter temporal validity than their domain and rang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Property Name</text:p>
          </table:table-cell>
          <table:table-cell table:style-name="Tableau1.A1" office:value-type="string">
            <text:p text:style-name="P5">Domain- Entity</text:p>
          </table:table-cell>
          <table:table-cell table:style-name="Tableau1.C1" office:value-type="string">
            <text:p text:style-name="P5">Range - Entity</text:p>
          </table:table-cell>
          <table:table-cell table:style-name="Tableau1.C1" office:value-type="string">
            <text:p text:style-name="P3">Discussion</text:p>
          </table:table-cell>
          <table:table-cell table:style-name="Tableau1.A1" office:value-type="string">
            <text:p text:style-name="P3">Examples</text:p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081"/><text:bookmark-start text:name="_Toc405843961"/><text:bookmark-start text:name="_Toc405194051"/><text:bookmark-start text:name="_Toc4684564521"/>P1 is identified by (identifies)<text:bookmark-end text:name="_Toc405974081"/><text:bookmark-end text:name="_Toc405843961"/><text:bookmark-end text:name="_Toc405194051"/><text:bookmark-end text:name="_Toc4684564521"/></text:p>
          </table:table-cell>
          <table:table-cell table:style-name="Tableau1.A1" office:value-type="string">
            <text:p text:style-name="P6">E1 CRM Entity</text:p>
          </table:table-cell>
          <table:table-cell table:style-name="Tableau1.C1" office:value-type="string">
            <text:p text:style-name="P6">E41 Appellation</text:p>
          </table:table-cell>
          <table:table-cell table:style-name="Tableau1.C1" office:value-type="string">
            <text:p text:style-name="P7">The appellation of a person changing during lifetime</text:p>
            <text:p text:style-name="P9">The appellation by posterity</text:p>
          </table:table-cell>
          <table:table-cell table:style-name="Tableau1.A1" office:value-type="string">
            <text:p text:style-name="P8">1568 : Maffeo Barberini<text:line-break/>1623 : Urban VIII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091"/><text:bookmark-start text:name="_Toc405843971"/><text:bookmark-start text:name="_Toc405194061"/><text:bookmark-start text:name="_Toc4684564531"/>P2 has type (is type of)<text:bookmark-end text:name="_Toc405974091"/><text:bookmark-end text:name="_Toc405843971"/><text:bookmark-end text:name="_Toc405194061"/><text:bookmark-end text:name="_Toc4684564531"/></text:p>
          </table:table-cell>
          <table:table-cell table:style-name="Tableau1.A1" office:value-type="string">
            <text:p text:style-name="P6">E1 CRM Entity</text:p>
          </table:table-cell>
          <table:table-cell table:style-name="Tableau1.C1" office:value-type="string">
            <text:p text:style-name="P6">E55 Type </text:p>
          </table:table-cell>
          <table:table-cell table:style-name="Tableau1.C1" office:value-type="string">
            <text:p text:style-name="P11"><text:span text:style-name="T3">Two different cases :<text:line-break/></text:span>- <text:s/><text:span text:style-name="T3">type provides identity → it cannot change over time<text:line-break/>- <text:s/>type refers to a characteristic limited in time : E3_Condition_State or S16_State → characteristic of an entity</text:span></text:p>
          </table:table-cell>
          <table:table-cell table:style-name="Tableau1.A1" office:value-type="string">
            <text:p text:style-name="P9">A natural lake which was enlarged to become a dam lake</text:p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171"/><text:bookmark-start text:name="_Toc405844051"/><text:bookmark-start text:name="_Toc405194141"/><text:bookmark-start text:name="_Toc4684564611"/>P11 had participant (participated in)<text:bookmark-end text:name="_Toc405974171"/><text:bookmark-end text:name="_Toc405844051"/><text:bookmark-end text:name="_Toc405194141"/><text:bookmark-end text:name="_Toc4684564611"/></text:p>
          </table:table-cell>
          <table:table-cell table:style-name="Tableau1.A1" office:value-type="string">
            <text:p text:style-name="P6">E5 Event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8">If the participation of a person in an event is not during the whole event :<text:line-break/>E3 or S16</text:p>
            <text:p text:style-name="P18">It is important to notice that one thing is to model the event itself, with, e.g. 100’000 participants in a battle, another one the participation of each fighter – in the symogih.org model we split these two phenomena.</text:p>
          </table:table-cell>
          <table:table-cell table:style-name="Tableau1.A1" office:value-type="string">
            <text:p text:style-name="P18">Participating in a conference, in a battle</text:p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181"/><text:bookmark-start text:name="_Toc405844061"/><text:bookmark-start text:name="_Toc405194151"/><text:bookmark-start text:name="_Toc4684564621"/>P12 occurred in the presence of (was present at)<text:bookmark-end text:name="_Toc405974181"/><text:bookmark-end text:name="_Toc405844061"/><text:bookmark-end text:name="_Toc405194151"/><text:bookmark-end text:name="_Toc4684564621"/></text:p>
          </table:table-cell>
          <table:table-cell table:style-name="Tableau1.A1" office:value-type="string">
            <text:p text:style-name="P6">E5 Event</text:p>
          </table:table-cell>
          <table:table-cell table:style-name="Tableau1.C1" office:value-type="string">
            <text:p text:style-name="P6">E77 Persistent Item</text:p>
          </table:table-cell>
          <table:table-cell table:style-name="Tableau1.C1" office:value-type="string">
            <text:p text:style-name="P19">See above P12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201"/><text:bookmark-start text:name="_Toc405844081"/><text:bookmark-start text:name="_Toc405194171"/><text:bookmark-start text:name="_Toc4684564641"/>P14 carried out by (performed)<text:bookmark-end text:name="_Toc405974201"/><text:bookmark-end text:name="_Toc405844081"/><text:bookmark-end text:name="_Toc405194171"/><text:bookmark-end text:name="_Toc4684564641"/></text:p>
          </table:table-cell>
          <table:table-cell table:style-name="Tableau1.A1" office:value-type="string">
            <text:p text:style-name="P6">E7 Activity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9">Two different situations :</text:p>
            <text:p text:style-name="P19">- <text:s/>there is only one performer of the activity : then there can be no limit in time<text:line-break/>- <text:s/>there are many performers and they participate at different moment : see above P12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6"><text:bookmark-start text:name="_Toc405974221"/><text:bookmark-start text:name="_Toc405844101"/><text:bookmark-start text:name="_Toc405194191"/><text:bookmark-start text:name="_Toc4684564661"/>P16 used specific object (was used for)<text:bookmark-end text:name="_Toc405974221"/><text:bookmark-end text:name="_Toc405844101"/><text:bookmark-end text:name="_Toc405194191"/><text:bookmark-end text:name="_Toc4684564661"/></text:p>
            <text:p text:style-name="P6"> </text:p>
          </table:table-cell>
          <table:table-cell table:style-name="Tableau1.A1" office:value-type="string">
            <text:p text:style-name="P6">E7 Activity</text:p>
          </table:table-cell>
          <table:table-cell table:style-name="Tableau1.C1" office:value-type="string">
            <text:p text:style-name="P2"><text:span text:style-name="T2">Ε70 </text:span><text:span text:style-name="T1">Thing </text:span></text:p>
          </table:table-cell>
          <table:table-cell table:style-name="Tableau1.C1" office:value-type="string">
            <text:p text:style-name="P19">See P14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371"/><text:bookmark-start text:name="_Toc405844251"/><text:bookmark-start text:name="_Toc405194341"/><text:bookmark-start text:name="_Toc4684564811"/>P32 used general technique (was technique of)<text:bookmark-end text:name="_Toc405974371"/><text:bookmark-end text:name="_Toc405844251"/><text:bookmark-end text:name="_Toc405194341"/><text:bookmark-end text:name="_Toc4684564811"/></text:p>
          </table:table-cell>
          <table:table-cell table:style-name="Tableau1.A1" office:value-type="string">
            <text:p text:style-name="P6">E7 Activity</text:p>
          </table:table-cell>
          <table:table-cell table:style-name="Tableau1.C1" office:value-type="string">
            <text:p text:style-name="P6">E55 Type</text:p>
          </table:table-cell>
          <table:table-cell table:style-name="Tableau1.C1" office:value-type="string">
            <text:p text:style-name="P19">See P14.</text:p>
            <text:p text:style-name="P19">What about the change of technique used 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381"/><text:bookmark-start text:name="_Toc405844261"/><text:bookmark-start text:name="_Toc405194351"/><text:bookmark-start text:name="_Toc4684564821"/>P33 used specific technique (was used by)<text:bookmark-end text:name="_Toc405974381"/><text:bookmark-end text:name="_Toc405844261"/><text:bookmark-end text:name="_Toc405194351"/><text:bookmark-end text:name="_Toc4684564821"/></text:p>
          </table:table-cell>
          <table:table-cell table:style-name="Tableau1.A1" office:value-type="string">
            <text:p text:style-name="P6">E7 Activity</text:p>
          </table:table-cell>
          <table:table-cell table:style-name="Tableau1.C1" office:value-type="string">
            <text:p text:style-name="P6">E29 Design or Procedure</text:p>
          </table:table-cell>
          <table:table-cell table:style-name="Tableau1.C1" office:value-type="string">
            <text:p text:style-name="P2">S<text:span text:style-name="T5">ee P32.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39 measured (was measured by)</text:p>
          </table:table-cell>
          <table:table-cell table:style-name="Tableau1.A1" office:value-type="string">
            <text:p text:style-name="P6">E16 Measurement</text:p>
          </table:table-cell>
          <table:table-cell table:style-name="Tableau1.C1" office:value-type="string">
            <text:p text:style-name="P6">E1 CRM Entity</text:p>
          </table:table-cell>
          <table:table-cell table:style-name="Tableau1.C1" office:value-type="string">
            <text:p text:style-name="P19">Isn’t the temporal validity <text:span text:style-name="T6">identical with the time-span</text:span> in the E16 Measurement 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40 observed dimension (was observed in)</text:p>
          </table:table-cell>
          <table:table-cell table:style-name="Tableau1.A1" office:value-type="string">
            <text:p text:style-name="P6">E16 Measurement</text:p>
          </table:table-cell>
          <table:table-cell table:style-name="Tableau1.C1" office:value-type="string">
            <text:p text:style-name="P6">E54 Dimension</text:p>
          </table:table-cell>
          <table:table-cell table:style-name="Tableau1.C1" office:value-type="string">
            <text:p text:style-name="P19">Isn’t the temporal validity <text:span text:style-name="T6">identical with the time-span</text:span> in the E16 Measurement 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481"/><text:bookmark-start text:name="_Toc405844361"/><text:bookmark-start text:name="_Toc405194451"/><text:bookmark-start text:name="_Toc4684564911"/>P43 has dimension (is dimension of)<text:bookmark-end text:name="_Toc405974481"/><text:bookmark-end text:name="_Toc405844361"/><text:bookmark-end text:name="_Toc405194451"/><text:bookmark-end text:name="_Toc4684564911"/></text:p>
          </table:table-cell>
          <table:table-cell table:style-name="Tableau1.A1" office:value-type="string">
            <text:p text:style-name="P2"><text:span text:style-name="T2">Ε70 </text:span><text:span text:style-name="T1">Thing</text:span></text:p>
          </table:table-cell>
          <table:table-cell table:style-name="Tableau1.C1" office:value-type="string">
            <text:p text:style-name="P6">E54 Dimension</text:p>
          </table:table-cell>
          <table:table-cell table:style-name="Tableau1.C1" office:value-type="string">
            <text:p text:style-name="P20"><text:span text:style-name="T6">Wouldn’t this typically be a characteristic of an entity : E3_Condition_State or S16_State ?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501"/><text:bookmark-start text:name="_Toc405844381"/><text:bookmark-start text:name="_Toc405194471"/><text:bookmark-start text:name="_Toc4684564931"/>P45 consists of (is incorporated in)<text:bookmark-end text:name="_Toc405974501"/><text:bookmark-end text:name="_Toc405844381"/><text:bookmark-end text:name="_Toc405194471"/><text:bookmark-end text:name="_Toc4684564931"/>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57 Material</text:p>
          </table:table-cell>
          <table:table-cell table:style-name="Tableau1.C1" office:value-type="string">
            <text:p text:style-name="P12"><text:span text:style-name="T3">Two different cases :<text:line-break/></text:span>- <text:s/><text:span text:style-name="T7">material provides identity → it cannot change over time<text:line-break/>- <text:s/>material is a characteristic limited in time : 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46 is composed of (forms part of)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18 Physical Thing</text:p>
          </table:table-cell>
          <table:table-cell table:style-name="Tableau1.C1" office:value-type="string">
            <text:p text:style-name="P12"><text:span text:style-name="T7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531"/><text:bookmark-start text:name="_Toc405844411"/><text:bookmark-start text:name="_Toc405194501"/><text:bookmark-start text:name="_Toc4684564951"/>P48 has preferred identifier (is preferred identifier of)<text:bookmark-end text:name="_Toc405974531"/><text:bookmark-end text:name="_Toc405844411"/><text:bookmark-end text:name="_Toc405194501"/><text:bookmark-end text:name="_Toc4684564951"/></text:p>
          </table:table-cell>
          <table:table-cell table:style-name="Tableau1.A1" office:value-type="string">
            <text:p text:style-name="P6">E1 CRM Entity</text:p>
          </table:table-cell>
          <table:table-cell table:style-name="Tableau1.C1" office:value-type="string">
            <text:p text:style-name="P6">E42 Identifier</text:p>
          </table:table-cell>
          <table:table-cell table:style-name="Tableau1.C1" office:value-type="string">
            <text:p text:style-name="P2">S<text:span text:style-name="T7">ee P1 above.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541"/><text:bookmark-start text:name="_Toc405844421"/><text:bookmark-start text:name="_Toc405194511"/><text:bookmark-start text:name="_Toc4684564961"/>P49 has former or current keeper (is former or current keeper of)<text:bookmark-end text:name="_Toc405974541"/><text:bookmark-end text:name="_Toc405844421"/><text:bookmark-end text:name="_Toc405194511"/><text:bookmark-end text:name="_Toc4684564961"/>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3"><text:span text:style-name="T7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561"/><text:bookmark-start text:name="_Toc405844441"/><text:bookmark-start text:name="_Toc405194531"/><text:bookmark-start text:name="_Toc4684564981"/>P51 has former or current owner (is former or current owner of)<text:bookmark-end text:name="_Toc405974561"/><text:bookmark-end text:name="_Toc405844441"/><text:bookmark-end text:name="_Toc405194531"/><text:bookmark-end text:name="_Toc4684564981"/>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3"><text:span text:style-name="T7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ext:soft-page-break/>
        <table:table-row table:style-name="Tableau1.1">
          <table:table-cell table:style-name="Tableau1.A1" office:value-type="string">
            <text:p text:style-name="P6"><text:bookmark-start text:name="_Toc405974581"/><text:bookmark-start text:name="_Toc405844461"/><text:bookmark-start text:name="_Toc405194551"/><text:bookmark-start text:name="_Toc4684565001"/>P53 has former or current location (is former or current location of)<text:bookmark-end text:name="_Toc405974581"/><text:bookmark-end text:name="_Toc405844461"/><text:bookmark-end text:name="_Toc405194551"/><text:bookmark-end text:name="_Toc4684565001"/>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53 Place</text:p>
          </table:table-cell>
          <table:table-cell table:style-name="Tableau1.C1" office:value-type="string">
            <text:p text:style-name="P13"><text:span text:style-name="T7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611"/><text:bookmark-start text:name="_Toc405844491"/><text:bookmark-start text:name="_Toc405194581"/><text:bookmark-start text:name="_Toc4684565031"/>P56 bears feature (is found on)<text:bookmark-end text:name="_Toc405974611"/><text:bookmark-end text:name="_Toc405844491"/><text:bookmark-end text:name="_Toc405194581"/><text:bookmark-end text:name="_Toc4684565031"/></text:p>
            <text:p text:style-name="P6"> </text:p>
          </table:table-cell>
          <table:table-cell table:style-name="Tableau1.A1" office:value-type="string">
            <text:p text:style-name="P6">E19 Physical Object</text:p>
          </table:table-cell>
          <table:table-cell table:style-name="Tableau1.C1" office:value-type="string">
            <text:p text:style-name="P6">E26 Physical Feature</text:p>
          </table:table-cell>
          <table:table-cell table:style-name="Tableau1.C1" office:value-type="string">
            <text:p text:style-name="P13"><text:span text:style-name="T8">If the feature is not relevant for identity :</text:span></text:p>
            <text:p text:style-name="P13"><text:span text:style-name="T7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621"/><text:bookmark-start text:name="_Toc405844501"/><text:bookmark-start text:name="_Toc405194591"/><text:bookmark-start text:name="_Toc4684565041"/>P57 has number of parts<text:bookmark-end text:name="_Toc405974621"/><text:bookmark-end text:name="_Toc405844501"/><text:bookmark-end text:name="_Toc405194591"/><text:bookmark-end text:name="_Toc4684565041"/></text:p>
          </table:table-cell>
          <table:table-cell table:style-name="Tableau1.A1" office:value-type="string">
            <text:p text:style-name="P6">E19 Physical Object</text:p>
          </table:table-cell>
          <table:table-cell table:style-name="Tableau1.C1" office:value-type="string">
            <text:p text:style-name="P6">E60 Number</text:p>
          </table:table-cell>
          <table:table-cell table:style-name="Tableau1.C1" office:value-type="string">
            <text:p text:style-name="P13"><text:span text:style-name="T8">If the numbers of part is not relevant for identity :</text:span></text:p>
            <text:p text:style-name="P13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6"> </text:p>
          </table:table-cell>
          <table:table-cell table:style-name="Tableau1.C1" office:value-type="string">
            <text:p text:style-name="P6"> </text:p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651"/><text:bookmark-start text:name="_Toc405844531"/><text:bookmark-start text:name="_Toc405194621"/><text:bookmark-start text:name="_Toc4684565071"/>P62 depicts (is depicted by)<text:bookmark-end text:name="_Toc405974651"/><text:bookmark-end text:name="_Toc405844531"/><text:bookmark-end text:name="_Toc405194621"/><text:bookmark-end text:name="_Toc4684565071"/></text:p>
          </table:table-cell>
          <table:table-cell table:style-name="Tableau1.A1" office:value-type="string">
            <text:p text:style-name="P6">E24 Physical Man-Made Thing</text:p>
          </table:table-cell>
          <table:table-cell table:style-name="Tableau1.C1" office:value-type="string">
            <text:p text:style-name="P6">E1 CRM Entity</text:p>
          </table:table-cell>
          <table:table-cell table:style-name="Tableau1.C1" office:value-type="string">
            <text:p text:style-name="P23">Could the depicted entity change without changing in the identity of the E24 Thing instance ?</text:p>
          </table:table-cell>
          <table:table-cell table:style-name="Tableau1.A1" office:value-type="string">
            <text:p text:style-name="P2">E<text:span text:style-name="T9">xample of change needed</text:span></text:p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661"/><text:bookmark-start text:name="_Toc405844541"/><text:bookmark-start text:name="_Toc405194631"/><text:bookmark-start text:name="_Toc4684565081"/>P65 shows visual item (is shown by)<text:bookmark-end text:name="_Toc405974661"/><text:bookmark-end text:name="_Toc405844541"/><text:bookmark-end text:name="_Toc405194631"/><text:bookmark-end text:name="_Toc4684565081"/></text:p>
          </table:table-cell>
          <table:table-cell table:style-name="Tableau1.A1" office:value-type="string">
            <text:p text:style-name="P6">E24 Physical Man-Made Thing</text:p>
          </table:table-cell>
          <table:table-cell table:style-name="Tableau1.C1" office:value-type="string">
            <text:p text:style-name="P6">E36 Visual Item</text:p>
          </table:table-cell>
          <table:table-cell table:style-name="Tableau1.C1" office:value-type="string">
            <text:p text:style-name="P24">See P62 above 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741"/><text:bookmark-start text:name="_Toc405844621"/><text:bookmark-start text:name="_Toc405194711"/><text:bookmark-start text:name="_Toc4684565161"/>P74 has current or former residence (is current or former residence of)<text:bookmark-end text:name="_Toc405974741"/><text:bookmark-end text:name="_Toc405844621"/><text:bookmark-end text:name="_Toc405194711"/><text:bookmark-end text:name="_Toc4684565161"/></text:p>
          </table:table-cell>
          <table:table-cell table:style-name="Tableau1.A1" office:value-type="string">
            <text:p text:style-name="P6">E39 Actor</text:p>
          </table:table-cell>
          <table:table-cell table:style-name="Tableau1.C1" office:value-type="string">
            <text:p text:style-name="P6">E53 Place</text:p>
          </table:table-cell>
          <table:table-cell table:style-name="Tableau1.C1" office:value-type="string">
            <text:p text:style-name="P13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751"/><text:bookmark-start text:name="_Toc405844631"/><text:bookmark-start text:name="_Toc405194721"/><text:bookmark-start text:name="_Toc4684565171"/>P75 possesses (is possessed by)<text:bookmark-end text:name="_Toc405974751"/><text:bookmark-end text:name="_Toc405844631"/><text:bookmark-end text:name="_Toc405194721"/><text:bookmark-end text:name="_Toc4684565171"/></text:p>
          </table:table-cell>
          <table:table-cell table:style-name="Tableau1.A1" office:value-type="string">
            <text:p text:style-name="P6">E39 Actor</text:p>
          </table:table-cell>
          <table:table-cell table:style-name="Tableau1.C1" office:value-type="string">
            <text:p text:style-name="P6">E30 Right</text:p>
          </table:table-cell>
          <table:table-cell table:style-name="Tableau1.C1" office:value-type="string">
            <text:p text:style-name="P13"><text:span text:style-name="T8">E3_Condition_State or S16_State → Possession as a Temporal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761"/><text:bookmark-start text:name="_Toc405844641"/><text:bookmark-start text:name="_Toc405194731"/><text:bookmark-start text:name="_Toc4684565181"/>P76 has contact point (provides access to)<text:bookmark-end text:name="_Toc405974761"/><text:bookmark-end text:name="_Toc405844641"/><text:bookmark-end text:name="_Toc405194731"/><text:bookmark-end text:name="_Toc4684565181"/></text:p>
          </table:table-cell>
          <table:table-cell table:style-name="Tableau1.A1" office:value-type="string">
            <text:p text:style-name="P6">E39 Actor</text:p>
          </table:table-cell>
          <table:table-cell table:style-name="Tableau1.C1" office:value-type="string">
            <text:p text:style-name="P6">E51 Contact Point</text:p>
          </table:table-cell>
          <table:table-cell table:style-name="Tableau1.C1" office:value-type="string">
            <text:p text:style-name="P13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771"/><text:bookmark-start text:name="_Toc405844651"/><text:bookmark-start text:name="_Toc405194741"/><text:bookmark-start text:name="_Toc4684565191"/>P78 is identified by (identifies)<text:bookmark-end text:name="_Toc405974771"/><text:bookmark-end text:name="_Toc405844651"/><text:bookmark-end text:name="_Toc405194741"/><text:bookmark-end text:name="_Toc4684565191"/></text:p>
            <text:p text:style-name="P6"> </text:p>
          </table:table-cell>
          <table:table-cell table:style-name="Tableau1.A1" office:value-type="string">
            <text:p text:style-name="P6">E52 Time-Span</text:p>
          </table:table-cell>
          <table:table-cell table:style-name="Tableau1.C1" office:value-type="string">
            <text:p text:style-name="P6">E49 Time Appellation</text:p>
          </table:table-cell>
          <table:table-cell table:style-name="Tableau1.C1" office:value-type="string">
            <text:p text:style-name="P22">See P1 above 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851"/><text:bookmark-start text:name="_Toc405844731"/><text:bookmark-start text:name="_Toc405194821"/><text:bookmark-start text:name="_Toc4684565271"/>P87 is identified by (identifies)<text:bookmark-end text:name="_Toc405974851"/><text:bookmark-end text:name="_Toc405844731"/><text:bookmark-end text:name="_Toc405194821"/><text:bookmark-end text:name="_Toc4684565271"/></text:p>
            <text:p text:style-name="P6"> </text:p>
          </table:table-cell>
          <table:table-cell table:style-name="Tableau1.A1" office:value-type="string">
            <text:p text:style-name="P6">E53 Place </text:p>
          </table:table-cell>
          <table:table-cell table:style-name="Tableau1.C1" office:value-type="string">
            <text:p text:style-name="P6">E44 Place Appellation</text:p>
          </table:table-cell>
          <table:table-cell table:style-name="Tableau1.C1" office:value-type="string">
            <text:p text:style-name="P21">See P1 abov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4991"/><text:bookmark-start text:name="_Toc405844871"/><text:bookmark-start text:name="_Toc405194961"/><text:bookmark-start text:name="_Toc4684565401"/>P101 had as general use <text:soft-page-break/>(was use of)<text:bookmark-end text:name="_Toc405974991"/><text:bookmark-end text:name="_Toc405844871"/><text:bookmark-end text:name="_Toc405194961"/><text:bookmark-end text:name="_Toc4684565401"/></text:p>
          </table:table-cell>
          <table:table-cell table:style-name="Tableau1.A1" office:value-type="string">
            <text:p text:style-name="P6">E70 Thing </text:p>
          </table:table-cell>
          <table:table-cell table:style-name="Tableau1.C1" office:value-type="string">
            <text:p text:style-name="P6">E55 Type </text:p>
          </table:table-cell>
          <table:table-cell table:style-name="Tableau1.C1" office:value-type="string">
            <text:p text:style-name="P14"><text:span text:style-name="T8">E3_Condition_State or </text:span><text:soft-page-break/><text:span text:style-name="T8">S16_State → Usage/utilization as a Temporal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001"/><text:bookmark-start text:name="_Toc405844881"/><text:bookmark-start text:name="_Toc405194971"/><text:bookmark-start text:name="_Toc4684565411"/>P102 has title (is title of)<text:bookmark-end text:name="_Toc405975001"/><text:bookmark-end text:name="_Toc405844881"/><text:bookmark-end text:name="_Toc405194971"/><text:bookmark-end text:name="_Toc4684565411"/></text:p>
          </table:table-cell>
          <table:table-cell table:style-name="Tableau1.A1" office:value-type="string">
            <text:p text:style-name="P6">E71 Man-Made Thing</text:p>
          </table:table-cell>
          <table:table-cell table:style-name="Tableau1.C1" office:value-type="string">
            <text:p text:style-name="P6">E35 Title</text:p>
          </table:table-cell>
          <table:table-cell table:style-name="Tableau1.C1" office:value-type="string">
            <text:p text:style-name="P2">S<text:span text:style-name="T10">ee P1 above.</text:span></text:p>
            <text:p text:style-name="P24">Assuming that the title of a work would change without the changing of the identity of the work <text:span text:style-name="T11">instance</text:span>.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021"/><text:bookmark-start text:name="_Toc405844901"/><text:bookmark-start text:name="_Toc405194991"/><text:bookmark-start text:name="_Toc4684565431"/>P104 is subject to (applies to)<text:bookmark-end text:name="_Toc405975021"/><text:bookmark-end text:name="_Toc405844901"/><text:bookmark-end text:name="_Toc405194991"/><text:bookmark-end text:name="_Toc4684565431"/></text:p>
          </table:table-cell>
          <table:table-cell table:style-name="Tableau1.A1" office:value-type="string">
            <text:p text:style-name="P6">E72 Legal Object</text:p>
          </table:table-cell>
          <table:table-cell table:style-name="Tableau1.C1" office:value-type="string">
            <text:p text:style-name="P6">E30 Right</text:p>
          </table:table-cell>
          <table:table-cell table:style-name="Tableau1.C1" office:value-type="string">
            <text:p text:style-name="P15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031"/><text:bookmark-start text:name="_Toc405844911"/><text:bookmark-start text:name="_Toc405195001"/><text:bookmark-start text:name="_Toc4684565441"/>P105 right held by (has right on)<text:bookmark-end text:name="_Toc405975031"/><text:bookmark-end text:name="_Toc405844911"/><text:bookmark-end text:name="_Toc405195001"/><text:bookmark-end text:name="_Toc4684565441"/></text:p>
          </table:table-cell>
          <table:table-cell table:style-name="Tableau1.A1" office:value-type="string">
            <text:p text:style-name="P6">E72 Legal Object</text:p>
          </table:table-cell>
          <table:table-cell table:style-name="Tableau1.C1" office:value-type="string">
            <text:p text:style-name="P6">E39 Actor </text:p>
          </table:table-cell>
          <table:table-cell table:style-name="Tableau1.C1" office:value-type="string">
            <text:p text:style-name="P15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051"/><text:bookmark-start text:name="_Toc405844931"/><text:bookmark-start text:name="_Toc405195021"/><text:bookmark-start text:name="_Toc4684565461"/>P107 has current or former member (is current or former member of)<text:bookmark-end text:name="_Toc405975051"/><text:bookmark-end text:name="_Toc405844931"/><text:bookmark-end text:name="_Toc405195021"/><text:bookmark-end text:name="_Toc4684565461"/></text:p>
          </table:table-cell>
          <table:table-cell table:style-name="Tableau1.A1" office:value-type="string">
            <text:p text:style-name="P6">E74 Group 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5"><text:span text:style-name="T8">E3_Condition_State or S16_State → Membership as a Temporal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071"/><text:bookmark-start text:name="_Toc405844951"/><text:bookmark-start text:name="_Toc405195041"/><text:bookmark-start text:name="_Toc4684565481"/>P109 has current or former curator (is current or former curator of)<text:bookmark-end text:name="_Toc405975071"/><text:bookmark-end text:name="_Toc405844951"/><text:bookmark-end text:name="_Toc405195041"/><text:bookmark-end text:name="_Toc4684565481"/></text:p>
          </table:table-cell>
          <table:table-cell table:style-name="Tableau1.A1" office:value-type="string">
            <text:p text:style-name="P6">E78 Collection</text:p>
          </table:table-cell>
          <table:table-cell table:style-name="Tableau1.C1" office:value-type="string">
            <text:p text:style-name="P6">E39 Actor</text:p>
          </table:table-cell>
          <table:table-cell table:style-name="Tableau1.C1" office:value-type="string">
            <text:p text:style-name="P15"><text:span text:style-name="T8">E3_Condition_State or S16_State → Curation as a Temporal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231"/><text:bookmark-start text:name="_Toc405845111"/><text:bookmark-start text:name="_Toc405195201"/><text:bookmark-start text:name="_Toc4684565641"/>P125 used object of type (was type of object used in)<text:bookmark-end text:name="_Toc405975231"/><text:bookmark-end text:name="_Toc405845111"/><text:bookmark-end text:name="_Toc405195201"/><text:bookmark-end text:name="_Toc4684565641"/></text:p>
          </table:table-cell>
          <table:table-cell table:style-name="Tableau1.A1" office:value-type="string">
            <text:p text:style-name="P6">E7 Ac<text:span text:style-name="T12">t</text:span>ivity</text:p>
          </table:table-cell>
          <table:table-cell table:style-name="Tableau1.C1" office:value-type="string">
            <text:p text:style-name="P6">E55 Type</text:p>
          </table:table-cell>
          <table:table-cell table:style-name="Tableau1.C1" office:value-type="string">
            <text:p text:style-name="P25">See above the other Activity properties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241"/><text:bookmark-start text:name="_Toc405845121"/><text:bookmark-start text:name="_Toc405195211"/><text:bookmark-start text:name="_Toc4684565651"/>P126 employed (was employed in)<text:bookmark-end text:name="_Toc405975241"/><text:bookmark-end text:name="_Toc405845121"/><text:bookmark-end text:name="_Toc405195211"/><text:bookmark-end text:name="_Toc4684565651"/></text:p>
          </table:table-cell>
          <table:table-cell table:style-name="Tableau1.A1" office:value-type="string">
            <text:p text:style-name="P6">E11 Modification </text:p>
          </table:table-cell>
          <table:table-cell table:style-name="Tableau1.C1" office:value-type="string">
            <text:p text:style-name="P6">E57 Material</text:p>
          </table:table-cell>
          <table:table-cell table:style-name="Tableau1.C1" office:value-type="string">
            <text:p text:style-name="P16">S<text:span text:style-name="T5">ee P32 above.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261"/><text:bookmark-start text:name="_Toc405845141"/><text:bookmark-start text:name="_Toc405195231"/><text:bookmark-start text:name="_Toc4684565671"/>P128 carries (is carried by)<text:bookmark-end text:name="_Toc405975261"/><text:bookmark-end text:name="_Toc405845141"/><text:bookmark-end text:name="_Toc405195231"/><text:bookmark-end text:name="_Toc4684565671"/></text:p>
          </table:table-cell>
          <table:table-cell table:style-name="Tableau1.A1" office:value-type="string">
            <text:p text:style-name="P6">E18 Physical Thing</text:p>
          </table:table-cell>
          <table:table-cell table:style-name="Tableau1.C1" office:value-type="string">
            <text:p text:style-name="P6">E90 Symbolic Object</text:p>
          </table:table-cell>
          <table:table-cell table:style-name="Tableau1.C1" office:value-type="string">
            <text:p text:style-name="P27">What is relevant : the lifetime of the carrier of the Physical thing or of the Symbolic object ?</text:p>
            <text:p text:style-name="P28">The event of the engraving provides the b<text:span text:style-name="T13">egin of the time span</text:span>?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281"/><text:bookmark-start text:name="_Toc405845161"/><text:bookmark-start text:name="_Toc405195251"/><text:bookmark-start text:name="_Toc4684565691"/>P130 shows features of (features are also found on)<text:bookmark-end text:name="_Toc405975281"/><text:bookmark-end text:name="_Toc405845161"/><text:bookmark-end text:name="_Toc405195251"/><text:bookmark-end text:name="_Toc4684565691"/></text:p>
          </table:table-cell>
          <table:table-cell table:style-name="Tableau1.A1" office:value-type="string">
            <text:p text:style-name="P6">E70 Thing</text:p>
          </table:table-cell>
          <table:table-cell table:style-name="Tableau1.C1" office:value-type="string">
            <text:p text:style-name="P6">E70 Thing</text:p>
          </table:table-cell>
          <table:table-cell table:style-name="Tableau1.C1" office:value-type="string">
            <text:p text:style-name="P17"><text:span text:style-name="T8">E3_Condition_State or S16_State → characteristic of an entity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<text:bookmark-start text:name="_Toc405975291"/><text:bookmark-start text:name="_Toc405845171"/><text:bookmark-start text:name="_Toc405195261"/><text:bookmark-start text:name="_Toc4684565701"/>P131 is identified by (identifies)<text:bookmark-end text:name="_Toc405975291"/><text:bookmark-end text:name="_Toc405845171"/><text:bookmark-end text:name="_Toc405195261"/><text:bookmark-end text:name="_Toc4684565701"/></text:p>
          </table:table-cell>
          <table:table-cell table:style-name="Tableau1.A1" office:value-type="string">
            <text:p text:style-name="P6">E39 Actor</text:p>
          </table:table-cell>
          <table:table-cell table:style-name="Tableau1.C1" office:value-type="string">
            <text:p text:style-name="P6">E82 Actor Appellation</text:p>
          </table:table-cell>
          <table:table-cell table:style-name="Tableau1.C1" office:value-type="string">
            <text:p text:style-name="P26">See P1 abov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149 is identified by (identifies)</text:p>
          </table:table-cell>
          <table:table-cell table:style-name="Tableau1.A1" office:value-type="string">
            <text:p text:style-name="P6">E28 Conceptual <text:soft-page-break/>Object</text:p>
          </table:table-cell>
          <table:table-cell table:style-name="Tableau1.C1" office:value-type="string">
            <text:p text:style-name="P6">E75 Conceptual <text:soft-page-break/>Object Appellation </text:p>
          </table:table-cell>
          <table:table-cell table:style-name="Tableau1.C1" office:value-type="string">
            <text:p text:style-name="P26">See P1 abov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152 has parent (is parent </text:p>
          </table:table-cell>
          <table:table-cell table:style-name="Tableau1.A1" office:value-type="string">
            <text:p text:style-name="P6">E21 Person</text:p>
          </table:table-cell>
          <table:table-cell table:style-name="Tableau1.C1" office:value-type="string">
            <text:p text:style-name="P6">E21 Person</text:p>
          </table:table-cell>
          <table:table-cell table:style-name="Tableau1.C1" office:value-type="string">
            <text:p text:style-name="P29">If ‘parent’ is intended in the biological sens, it’s about identity, it cannot change, no time limits.</text:p>
            <text:p text:style-name="P29">If it’s related to a change <text:s/>by adoption or similar it’s about social life, then :<text:line-break/><text:span text:style-name="T8">E3_Condition_State or S16_State → </text:span>social binding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</meta:initial-creator>
    <meta:creation-date>2018-01-16T08:42:48.738304000</meta:creation-date>
    <dc:date>2018-01-16T14:14:44.038331000</dc:date>
    <dc:creator>Francesco</dc:creator>
    <meta:editing-duration>PT4H37S</meta:editing-duration>
    <meta:editing-cycles>18</meta:editing-cycles>
    <meta:generator>LibreOffice/5.4.1.2$MacOSX_X86_64 LibreOffice_project/ea7cb86e6eeb2bf3a5af73a8f7777ac570321527</meta:generator>
    <meta:document-statistic meta:table-count="1" meta:image-count="0" meta:object-count="0" meta:page-count="5" meta:paragraph-count="182" meta:word-count="1026" meta:character-count="6005" meta:non-whitespace-character-count="5129"/>
  </office:meta>
</office:document-meta>
</file>