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in" text:min-label-width="0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Heading3" style:master-page-name="MP0" style:family="paragraph">
      <style:paragraph-properties fo:break-before="page"/>
    </style:style>
    <style:style style:name="T2" style:parent-style-name="DefaultParagraphFont" style:family="text">
      <style:text-properties fo:language="en" fo:country="US"/>
    </style:style>
    <style:style style:name="T3" style:parent-style-name="DefaultParagraphFont" style:family="text">
      <style:text-properties fo:background-color="#FFFF00"/>
    </style:style>
    <style:style style:name="T4" style:parent-style-name="DefaultParagraphFont" style:family="text">
      <style:text-properties fo:background-color="#FFFF00"/>
    </style:style>
    <style:style style:name="T5" style:parent-style-name="DefaultParagraphFont" style:family="text">
      <style:text-properties fo:background-color="#FFFF00"/>
    </style:style>
    <style:style style:name="T6" style:parent-style-name="Hyperlink" style:family="text">
      <style:text-properties style:font-size-complex="10pt" fo:background-color="#FFFF00"/>
    </style:style>
    <style:style style:name="T7" style:parent-style-name="DefaultParagraphFont" style:family="text">
      <style:text-properties fo:background-color="#FFFF00"/>
    </style:style>
    <style:style style:name="P8" style:parent-style-name="Normal" style:family="paragraph">
      <style:paragraph-properties fo:widows="2" fo:orphans="2"/>
    </style:style>
    <style:style style:name="T9" style:parent-style-name="DefaultParagraphFont" style:family="text">
      <style:text-properties style:font-size-complex="10pt" fo:background-color="#FFFF00"/>
    </style:style>
    <style:style style:name="T10" style:parent-style-name="DefaultParagraphFont" style:family="text">
      <style:text-properties style:font-size-complex="10pt" fo:background-color="#FFFF00"/>
    </style:style>
    <style:style style:name="T11" style:parent-style-name="Hyperlink" style:family="text">
      <style:text-properties style:font-size-complex="10pt" fo:background-color="#FFFF00"/>
    </style:style>
    <style:style style:name="T12" style:parent-style-name="DefaultParagraphFont" style:family="text">
      <style:text-properties style:font-size-complex="10pt" fo:background-color="#FFFF00"/>
    </style:style>
    <style:style style:name="P13" style:parent-style-name="Normal" style:family="paragraph">
      <style:paragraph-properties fo:widows="2" fo:orphans="2" fo:margin-left="0.5in" fo:text-indent="0.5in">
        <style:tab-stops/>
      </style:paragraph-properties>
    </style:style>
    <style:style style:name="T14" style:parent-style-name="Hyperlink" style:family="text">
      <style:text-properties style:font-size-complex="10pt" fo:background-color="#FFFF00"/>
    </style:style>
    <style:style style:name="T15" style:parent-style-name="DefaultParagraphFont" style:family="text">
      <style:text-properties style:font-size-complex="10pt" fo:background-color="#FFFF00"/>
    </style:style>
    <style:style style:name="P16" style:parent-style-name="Normal" style:family="paragraph">
      <style:text-properties style:font-size-complex="10pt" fo:background-color="#FFFF00"/>
    </style:style>
    <style:style style:name="P17" style:parent-style-name="Normal" style:family="paragraph">
      <style:paragraph-properties fo:margin-left="1in" fo:text-indent="-1in">
        <style:tab-stops/>
      </style:paragraph-properties>
      <style:text-properties style:font-size-complex="10pt" fo:background-color="#FFFF00"/>
    </style:style>
    <style:style style:name="P18" style:parent-style-name="Normal" style:family="paragraph">
      <style:paragraph-properties fo:margin-left="1in" fo:text-indent="-1in">
        <style:tab-stops/>
      </style:paragraph-properties>
      <style:text-properties style:font-size-complex="10pt" fo:background-color="#FFFF00"/>
    </style:style>
    <style:style style:name="P19" style:parent-style-name="Normal" style:family="paragraph">
      <style:paragraph-properties fo:margin-left="1in" fo:text-indent="-0.0152in">
        <style:tab-stops/>
      </style:paragraph-properties>
      <style:text-properties style:font-size-complex="10pt" fo:background-color="#FFFF00"/>
    </style:style>
    <style:style style:name="P20" style:parent-style-name="Normal" style:family="paragraph">
      <style:paragraph-properties fo:margin-left="1in" fo:text-indent="-0.0152in">
        <style:tab-stops/>
      </style:paragraph-properties>
      <style:text-properties style:font-size-complex="10pt" fo:background-color="#FFFF00"/>
    </style:style>
    <style:style style:name="P21" style:parent-style-name="Normal" style:family="paragraph">
      <style:paragraph-properties fo:margin-left="1in" fo:text-indent="-0.0152in">
        <style:tab-stops/>
      </style:paragraph-properties>
    </style:style>
    <style:style style:name="T22" style:parent-style-name="DefaultParagraphFont" style:family="text">
      <style:text-properties fo:background-color="#FFFF00"/>
    </style:style>
    <style:style style:name="T23" style:parent-style-name="DefaultParagraphFont" style:family="text">
      <style:text-properties fo:background-color="#FFFF00"/>
    </style:style>
    <style:style style:name="T24" style:parent-style-name="CommentReference" style:family="text">
      <style:text-properties style:font-name="Arial" style:font-size-complex="10pt" fo:background-color="#FFFF00"/>
    </style:style>
    <style:style style:name="T25" style:parent-style-name="DefaultParagraphFont" style:family="text">
      <style:text-properties fo:background-color="#FFFF00"/>
    </style:style>
    <style:style style:name="T26" style:parent-style-name="DefaultParagraphFont" style:family="text">
      <style:text-properties fo:background-color="#FFFF00"/>
    </style:style>
    <style:style style:name="T27" style:parent-style-name="DefaultParagraphFont" style:family="text">
      <style:text-properties fo:background-color="#FFFF00"/>
    </style:style>
    <style:style style:name="T28" style:parent-style-name="CommentReference" style:family="text">
      <style:text-properties style:font-name="Arial" style:font-size-complex="10pt" fo:background-color="#FFFF00"/>
    </style:style>
    <style:style style:name="P29" style:parent-style-name="BodyTextIndent" style:family="paragraph">
      <style:paragraph-properties fo:widows="2" fo:orphans="2"/>
      <style:text-properties fo:background-color="#FFFF00"/>
    </style:style>
    <style:style style:name="P30" style:parent-style-name="BodyTextIndent" style:family="paragraph">
      <style:paragraph-properties fo:widows="2" fo:orphans="2"/>
    </style:style>
    <style:style style:name="T31" style:parent-style-name="DefaultParagraphFont" style:family="text">
      <style:text-properties fo:background-color="#FFFF00"/>
    </style:style>
    <style:style style:name="T32" style:parent-style-name="DefaultParagraphFont" style:family="text">
      <style:text-properties fo:background-color="#FFFF00" fo:language="en" fo:country="US"/>
    </style:style>
    <style:style style:name="T33" style:parent-style-name="DefaultParagraphFont" style:family="text">
      <style:text-properties fo:background-color="#FFFF00" fo:language="en" fo:country="US"/>
    </style:style>
    <style:style style:name="P34" style:parent-style-name="BodyTextIndent" style:family="paragraph">
      <style:paragraph-properties fo:widows="2" fo:orphans="2"/>
      <style:text-properties fo:background-color="#FFFF00"/>
    </style:style>
    <style:style style:name="P35" style:parent-style-name="BodyTextIndent" style:family="paragraph">
      <style:paragraph-properties fo:widows="2" fo:orphans="2"/>
      <style:text-properties fo:background-color="#FFFF00"/>
    </style:style>
    <style:style style:name="P36" style:parent-style-name="BodyTextIndent" style:family="paragraph">
      <style:paragraph-properties fo:widows="2" fo:orphans="2" fo:margin-left="1.2798in" fo:text-indent="-0.2798in">
        <style:tab-stops>
          <style:tab-stop style:type="left" style:position="-0.0298in"/>
        </style:tab-stops>
      </style:paragraph-properties>
      <style:text-properties fo:background-color="#FFFF00"/>
    </style:style>
    <style:style style:name="P37" style:parent-style-name="Normal" style:family="paragraph">
      <style:text-properties fo:background-color="#FFFF00"/>
    </style:style>
    <style:style style:name="P38" style:parent-style-name="BodyTextIndent" style:family="paragraph">
      <style:paragraph-properties fo:widows="2" fo:orphans="2"/>
      <style:text-properties fo:background-color="#FFFF00"/>
    </style:style>
    <style:style style:name="P39" style:parent-style-name="BodyTextIndent" style:family="paragraph">
      <style:paragraph-properties fo:widows="2" fo:orphans="2"/>
    </style:style>
    <style:style style:name="T40" style:parent-style-name="DefaultParagraphFont" style:family="text">
      <style:text-properties fo:background-color="#FFFF00"/>
    </style:style>
    <style:style style:name="T41" style:parent-style-name="DefaultParagraphFont" style:family="text">
      <style:text-properties fo:background-color="#FFFF00"/>
    </style:style>
    <style:style style:name="T42" style:parent-style-name="DefaultParagraphFont" style:family="text">
      <style:text-properties style:font-name="Cambria Math" style:font-name-complex="Cambria Math" fo:background-color="#FFFF00"/>
    </style:style>
    <style:style style:name="T43" style:parent-style-name="DefaultParagraphFont" style:family="text">
      <style:text-properties fo:background-color="#FFFF00"/>
    </style:style>
    <style:style style:name="P44" style:parent-style-name="Normal" style:family="paragraph">
      <style:text-properties fo:background-color="#FFFF00"/>
    </style:style>
    <style:style style:name="P45" style:parent-style-name="Normal" style:family="paragraph">
      <style:text-properties fo:background-color="#FFFF00"/>
    </style:style>
    <style:style style:name="P46" style:parent-style-name="Normal" style:family="paragraph">
      <style:paragraph-properties fo:margin-left="1in">
        <style:tab-stops/>
      </style:paragraph-properties>
    </style:style>
    <style:style style:name="T47" style:parent-style-name="Hyperlink" style:family="text">
      <style:text-properties fo:background-color="#FFFF00"/>
    </style:style>
    <style:style style:name="T48" style:parent-style-name="DefaultParagraphFont" style:family="text">
      <style:text-properties fo:background-color="#FFFF00"/>
    </style:style>
    <style:style style:name="T49" style:parent-style-name="Hyperlink" style:family="text">
      <style:text-properties fo:background-color="#FFFF00"/>
    </style:style>
    <style:style style:name="T50" style:parent-style-name="DefaultParagraphFont" style:family="text">
      <style:text-properties fo:background-color="#FFFF00"/>
    </style:style>
    <style:style style:name="P51" style:parent-style-name="Normal" style:family="paragraph">
      <style:paragraph-properties fo:margin-left="1in">
        <style:tab-stops/>
      </style:paragraph-properties>
    </style:style>
    <style:style style:name="T52" style:parent-style-name="Hyperlink" style:family="text">
      <style:text-properties fo:background-color="#FFFF00"/>
    </style:style>
    <style:style style:name="T53" style:parent-style-name="DefaultParagraphFont" style:family="text">
      <style:text-properties fo:background-color="#FFFF00"/>
    </style:style>
    <style:style style:name="T54" style:parent-style-name="DefaultParagraphFont" style:family="text">
      <style:text-properties fo:background-color="#FFFF00"/>
    </style:style>
    <style:style style:name="T55" style:parent-style-name="Hyperlink" style:family="text">
      <style:text-properties fo:background-color="#FFFF00"/>
    </style:style>
    <style:style style:name="T56" style:parent-style-name="DefaultParagraphFont" style:family="text">
      <style:text-properties fo:background-color="#FFFF00"/>
    </style:style>
    <style:style style:name="P57" style:parent-style-name="Normal" style:family="paragraph">
      <style:paragraph-properties fo:margin-left="1in">
        <style:tab-stops/>
      </style:paragraph-properties>
    </style:style>
    <style:style style:name="T58" style:parent-style-name="Hyperlink" style:family="text">
      <style:text-properties style:font-size-complex="10pt"/>
    </style:style>
    <style:style style:name="P59" style:parent-style-name="Normal" style:family="paragraph">
      <style:paragraph-properties fo:widows="2" fo:orphans="2"/>
    </style:style>
    <style:style style:name="T60" style:parent-style-name="DefaultParagraphFont" style:family="text">
      <style:text-properties style:font-size-complex="10pt"/>
    </style:style>
    <style:style style:name="T61" style:parent-style-name="DefaultParagraphFont" style:family="text">
      <style:text-properties style:font-size-complex="10pt"/>
    </style:style>
    <style:style style:name="T62" style:parent-style-name="Hyperlink" style:family="text">
      <style:text-properties style:font-size-complex="10pt"/>
    </style:style>
    <style:style style:name="T63" style:parent-style-name="DefaultParagraphFont" style:family="text">
      <style:text-properties style:font-size-complex="10pt"/>
    </style:style>
    <style:style style:name="P64" style:parent-style-name="Normal" style:family="paragraph">
      <style:paragraph-properties fo:widows="2" fo:orphans="2" fo:margin-left="0.5in" fo:text-indent="0.5in">
        <style:tab-stops/>
      </style:paragraph-properties>
    </style:style>
    <style:style style:name="T65" style:parent-style-name="Hyperlink" style:family="text">
      <style:text-properties style:font-size-complex="10pt"/>
    </style:style>
    <style:style style:name="T66" style:parent-style-name="DefaultParagraphFont" style:family="text">
      <style:text-properties style:font-size-complex="10pt"/>
    </style:style>
    <style:style style:name="P67" style:parent-style-name="Normal" style:family="paragraph">
      <style:text-properties style:font-size-complex="10pt"/>
    </style:style>
    <style:style style:name="P68" style:parent-style-name="Normal" style:family="paragraph">
      <style:paragraph-properties fo:margin-left="1in" fo:text-indent="-1in">
        <style:tab-stops/>
      </style:paragraph-properties>
      <style:text-properties style:font-size-complex="10pt"/>
    </style:style>
    <style:style style:name="P69" style:parent-style-name="Normal" style:family="paragraph">
      <style:paragraph-properties fo:margin-left="1in" fo:text-indent="-1in">
        <style:tab-stops/>
      </style:paragraph-properties>
      <style:text-properties style:font-size-complex="10pt"/>
    </style:style>
    <style:style style:name="P70" style:parent-style-name="Normal" style:family="paragraph">
      <style:paragraph-properties fo:margin-left="1in" fo:text-indent="-0.0152in">
        <style:tab-stops/>
      </style:paragraph-properties>
      <style:text-properties style:font-size-complex="10pt"/>
    </style:style>
    <style:style style:name="P71" style:parent-style-name="Normal" style:family="paragraph">
      <style:paragraph-properties fo:margin-left="1in" fo:text-indent="-0.0152in">
        <style:tab-stops/>
      </style:paragraph-properties>
      <style:text-properties style:font-size-complex="10pt"/>
    </style:style>
    <style:style style:name="P72" style:parent-style-name="Normal" style:family="paragraph">
      <style:paragraph-properties fo:margin-left="1in" fo:text-indent="-0.0152in">
        <style:tab-stops/>
      </style:paragraph-properties>
    </style:style>
    <style:style style:name="T73" style:parent-style-name="DefaultParagraphFont" style:family="text">
      <style:text-properties style:font-size-complex="10pt"/>
    </style:style>
    <style:style style:name="T74" style:parent-style-name="DefaultParagraphFont" style:family="text">
      <style:text-properties style:font-size-complex="10pt"/>
    </style:style>
    <style:style style:name="T75" style:parent-style-name="DefaultParagraphFont" style:family="text">
      <style:text-properties style:font-name-complex="Calibri" fo:font-style="italic" style:font-style-asian="italic" style:font-size-complex="10pt"/>
    </style:style>
    <style:style style:name="T76" style:parent-style-name="DefaultParagraphFont" style:family="text">
      <style:text-properties style:font-name-complex="Calibri" style:font-size-complex="10pt"/>
    </style:style>
    <style:style style:name="T77" style:parent-style-name="DefaultParagraphFont" style:family="text">
      <style:text-properties style:font-name-complex="Calibri" fo:font-style="italic" style:font-style-asian="italic" style:font-size-complex="10pt"/>
    </style:style>
    <style:style style:name="T78" style:parent-style-name="DefaultParagraphFont" style:family="text">
      <style:text-properties style:font-name-complex="Calibri" style:font-size-complex="10pt"/>
    </style:style>
    <style:style style:name="T79" style:parent-style-name="CommentReference" style:family="text">
      <style:text-properties style:font-name="Arial" style:font-size-complex="10pt"/>
    </style:style>
    <style:style style:name="P80" style:parent-style-name="Normal" style:family="paragraph">
      <style:paragraph-properties fo:margin-left="1in" fo:text-indent="-0.0152in">
        <style:tab-stops/>
      </style:paragraph-properties>
    </style:style>
    <style:style style:name="P81" style:parent-style-name="Normal" style:family="paragraph">
      <style:paragraph-properties fo:margin-left="1in" fo:text-indent="-0.0152in">
        <style:tab-stops/>
      </style:paragraph-properties>
    </style:style>
    <style:style style:name="T82" style:parent-style-name="CommentReference" style:family="text">
      <style:text-properties style:font-name="Arial" style:font-size-complex="10pt"/>
    </style:style>
    <style:style style:name="T83" style:parent-style-name="DefaultParagraphFont" style:family="text">
      <style:text-properties style:font-name-complex="Calibri" fo:font-style="italic" style:font-style-asian="italic" style:font-size-complex="10pt"/>
    </style:style>
    <style:style style:name="T84" style:parent-style-name="DefaultParagraphFont" style:family="text">
      <style:text-properties fo:font-style="italic" style:font-style-asian="italic"/>
    </style:style>
    <style:style style:name="T85" style:parent-style-name="CommentReference" style:family="text">
      <style:text-properties style:font-name="Arial" style:font-size-complex="10pt"/>
    </style:style>
    <style:style style:name="T86" style:parent-style-name="DefaultParagraphFont" style:family="text">
      <style:text-properties fo:font-style="italic" style:font-style-asian="italic"/>
    </style:style>
    <style:style style:name="P87" style:parent-style-name="BodyTextIndent" style:family="paragraph">
      <style:paragraph-properties fo:widows="2" fo:orphans="2"/>
    </style:style>
    <style:style style:name="P88" style:parent-style-name="BodyTextIndent" style:family="paragraph">
      <style:paragraph-properties fo:widows="2" fo:orphans="2"/>
    </style:style>
    <style:style style:name="T89" style:parent-style-name="DefaultParagraphFont" style:family="text">
      <style:text-properties fo:language="en" fo:country="US"/>
    </style:style>
    <style:style style:name="P90" style:parent-style-name="BodyTextIndent" style:family="paragraph">
      <style:paragraph-properties fo:widows="2" fo:orphans="2"/>
    </style:style>
    <style:style style:name="P91" style:parent-style-name="BodyTextIndent" style:family="paragraph">
      <style:paragraph-properties fo:widows="2" fo:orphans="2"/>
    </style:style>
    <style:style style:name="P92" style:parent-style-name="BodyTextIndent" style:family="paragraph">
      <style:paragraph-properties fo:widows="2" fo:orphans="2" fo:margin-left="1.2798in" fo:text-indent="-0.2798in">
        <style:tab-stops>
          <style:tab-stop style:type="left" style:position="-0.0298in"/>
        </style:tab-stops>
      </style:paragraph-properties>
    </style:style>
    <style:style style:name="P93" style:parent-style-name="BodyTextIndent" style:family="paragraph">
      <style:paragraph-properties fo:widows="2" fo:orphans="2"/>
    </style:style>
    <style:style style:name="P94" style:parent-style-name="BodyTextIndent" style:family="paragraph">
      <style:paragraph-properties fo:widows="2" fo:orphans="2"/>
    </style:style>
    <style:style style:name="T95" style:parent-style-name="DefaultParagraphFont" style:family="text">
      <style:text-properties style:font-name="Cambria Math" style:font-name-complex="Cambria Math"/>
    </style:style>
    <style:style style:name="P96" style:parent-style-name="Normal" style:family="paragraph">
      <style:paragraph-properties fo:margin-left="1in">
        <style:tab-stops/>
      </style:paragraph-properties>
    </style:style>
    <style:style style:name="P97" style:parent-style-name="Normal" style:family="paragraph">
      <style:paragraph-properties fo:margin-left="1in">
        <style:tab-stops/>
      </style:paragraph-properties>
    </style:style>
    <style:style style:name="P98" style:parent-style-name="Normal" style:family="paragraph">
      <style:paragraph-properties fo:line-height="115%"/>
      <style:text-properties style:font-name-complex="Calibri" style:font-size-complex="10pt"/>
    </style:style>
    <style:style style:name="P99" style:parent-style-name="Normal" style:family="paragraph">
      <style:paragraph-properties fo:line-height="115%"/>
      <style:text-properties style:font-name-complex="Calibri" style:font-size-complex="10pt"/>
    </style:style>
    <style:style style:name="T100" style:parent-style-name="DefaultParagraphFont" style:family="text">
      <style:text-properties style:font-name-complex="Calibri" style:font-size-complex="10pt"/>
    </style:style>
    <style:style style:name="T101" style:parent-style-name="Hyperlink" style:family="text">
      <style:text-properties style:font-size-complex="10pt"/>
    </style:style>
    <style:style style:name="T102" style:parent-style-name="Hyperlink" style:family="text">
      <style:text-properties style:font-name-complex="Calibri" style:font-size-complex="10pt"/>
    </style:style>
    <style:style style:name="T103" style:parent-style-name="DefaultParagraphFont" style:family="text">
      <style:text-properties style:font-name-complex="Calibri" style:font-size-complex="10pt"/>
    </style:style>
    <style:style style:name="P104" style:parent-style-name="Normal" style:family="paragraph">
      <style:paragraph-properties fo:line-height="115%"/>
      <style:text-properties style:font-name-complex="Calibri" style:font-size-complex="10pt"/>
    </style:style>
    <style:style style:name="P105" style:parent-style-name="Normal" style:family="paragraph">
      <style:paragraph-properties fo:line-height="115%"/>
      <style:text-properties style:font-name-complex="Calibri" style:font-size-complex="10pt"/>
    </style:style>
    <style:style style:name="P106" style:parent-style-name="Normal" style:family="paragraph">
      <style:paragraph-properties fo:line-height="115%" fo:margin-left="0.7875in" fo:text-indent="-0.7875in">
        <style:tab-stops/>
      </style:paragraph-properties>
      <style:text-properties style:font-name-complex="Calibri" style:font-size-complex="10pt"/>
    </style:style>
    <style:style style:name="P107" style:parent-style-name="Normal" style:family="paragraph">
      <style:paragraph-properties fo:margin-left="0.7875in">
        <style:tab-stops/>
      </style:paragraph-properties>
    </style:style>
    <style:style style:name="P108" style:parent-style-name="Normal" style:family="paragraph">
      <style:paragraph-properties fo:margin-left="0.7875in">
        <style:tab-stops/>
      </style:paragraph-properties>
    </style:style>
    <style:style style:name="P109" style:parent-style-name="Normal" style:family="paragraph">
      <style:paragraph-properties fo:line-height="115%"/>
    </style:style>
    <style:style style:name="T110" style:parent-style-name="DefaultParagraphFont" style:family="text">
      <style:text-properties style:font-name-complex="Calibri" style:font-size-complex="10pt" style:text-underline-type="single" style:text-underline-style="solid" style:text-underline-width="auto" style:text-underline-mode="continuous"/>
    </style:style>
    <style:style style:name="T111" style:parent-style-name="DefaultParagraphFont" style:family="text">
      <style:text-properties style:font-name-complex="Calibri" style:font-size-complex="10pt"/>
    </style:style>
    <style:style style:name="P112" style:parent-style-name="ListParagraph" style:family="paragraph">
      <style:paragraph-properties fo:line-height="115%"/>
    </style:style>
    <style:style style:name="T113" style:parent-style-name="DefaultParagraphFont" style:family="text">
      <style:text-properties style:font-name-complex="Calibri" style:font-size-complex="10pt"/>
    </style:style>
    <style:style style:name="T114" style:parent-style-name="DefaultParagraphFont" style:family="text">
      <style:text-properties style:font-name-complex="Calibri" fo:font-style="italic" style:font-style-asian="italic" style:font-size-complex="10pt"/>
    </style:style>
    <style:style style:name="T115" style:parent-style-name="DefaultParagraphFont" style:family="text">
      <style:text-properties style:font-name-complex="Calibri" style:font-size-complex="10pt"/>
    </style:style>
    <style:style style:name="P116" style:parent-style-name="ListParagraph" style:family="paragraph">
      <style:paragraph-properties fo:line-height="115%"/>
    </style:style>
    <style:style style:name="T117" style:parent-style-name="DefaultParagraphFont" style:family="text">
      <style:text-properties style:font-name-complex="Calibri" style:font-size-complex="10pt"/>
    </style:style>
    <style:style style:name="T118" style:parent-style-name="DefaultParagraphFont" style:family="text">
      <style:text-properties style:font-name-complex="Calibri" style:font-size-complex="10pt"/>
    </style:style>
    <style:style style:name="T119" style:parent-style-name="DefaultParagraphFont" style:family="text">
      <style:text-properties style:font-name-complex="Calibri" fo:font-style="italic" style:font-style-asian="italic" style:font-size-complex="10pt"/>
    </style:style>
    <style:style style:name="T120" style:parent-style-name="DefaultParagraphFont" style:family="text">
      <style:text-properties style:font-name-complex="Calibri" style:font-size-complex="10pt"/>
    </style:style>
    <style:style style:name="P121" style:parent-style-name="ListParagraph" style:family="paragraph">
      <style:paragraph-properties fo:line-height="115%"/>
    </style:style>
    <style:style style:name="T122" style:parent-style-name="DefaultParagraphFont" style:family="text">
      <style:text-properties style:font-name-complex="Calibri" style:font-size-complex="10pt"/>
    </style:style>
    <style:style style:name="T123" style:parent-style-name="DefaultParagraphFont" style:family="text">
      <style:text-properties style:font-name-complex="Calibri" fo:font-style="italic" style:font-style-asian="italic" style:font-size-complex="10pt"/>
    </style:style>
    <style:style style:name="T124" style:parent-style-name="DefaultParagraphFont" style:family="text">
      <style:text-properties style:font-name-complex="Calibri" style:font-size-complex="10pt"/>
    </style:style>
    <style:style style:name="P125" style:parent-style-name="ListParagraph" style:family="paragraph">
      <style:paragraph-properties fo:line-height="115%"/>
    </style:style>
    <style:style style:name="T126" style:parent-style-name="DefaultParagraphFont" style:family="text">
      <style:text-properties style:font-name-complex="Calibri" style:font-size-complex="10pt"/>
    </style:style>
    <style:style style:name="T127" style:parent-style-name="DefaultParagraphFont" style:family="text">
      <style:text-properties style:font-name-complex="Calibri" style:font-size-complex="10pt"/>
    </style:style>
    <style:style style:name="T128" style:parent-style-name="DefaultParagraphFont" style:family="text">
      <style:text-properties style:font-name-complex="Calibri" fo:font-style="italic" style:font-style-asian="italic" style:font-size-complex="10pt"/>
    </style:style>
    <style:style style:name="T129" style:parent-style-name="DefaultParagraphFont" style:family="text">
      <style:text-properties style:font-name-complex="Calibri" style:font-size-complex="10pt"/>
    </style:style>
    <style:style style:name="P130" style:parent-style-name="Normal" style:family="paragraph">
      <style:paragraph-properties fo:margin-left="1in" fo:text-indent="-1in">
        <style:tab-stops/>
      </style:paragraph-properties>
      <style:text-properties style:font-size-complex="10pt" fo:language="en" fo:country="US"/>
    </style:style>
    <style:style style:name="P131" style:parent-style-name="Normal" style:family="paragraph">
      <style:paragraph-properties fo:margin-left="1in" fo:text-indent="-1in">
        <style:tab-stops/>
      </style:paragraph-properties>
    </style:style>
    <style:style style:name="T132" style:parent-style-name="DefaultParagraphFont" style:family="text">
      <style:text-properties style:font-size-complex="10pt" fo:language="en" fo:country="US"/>
    </style:style>
    <style:style style:name="T133" style:parent-style-name="DefaultParagraphFont" style:family="text">
      <style:text-properties fo:language="en" fo:country="US"/>
    </style:style>
    <style:style style:name="P134" style:parent-style-name="Normal" style:family="paragraph">
      <style:paragraph-properties fo:margin-left="1in" fo:text-indent="-1in">
        <style:tab-stops/>
      </style:paragraph-properties>
    </style:style>
    <style:style style:name="T135" style:parent-style-name="DefaultParagraphFont" style:family="text">
      <style:text-properties fo:language="en" fo:country="US"/>
    </style:style>
    <style:style style:name="T136" style:parent-style-name="DefaultParagraphFont" style:family="text">
      <style:text-properties fo:language="en" fo:country="US"/>
    </style:style>
    <style:style style:name="T137" style:parent-style-name="DefaultParagraphFont" style:family="text">
      <style:text-properties style:font-name="Cambria Math" style:font-name-complex="Cambria Math" fo:language="en" fo:country="US"/>
    </style:style>
    <style:style style:name="T138" style:parent-style-name="DefaultParagraphFont" style:family="text">
      <style:text-properties fo:language="en" fo:country="US"/>
    </style:style>
    <style:style style:name="P139" style:parent-style-name="Normal" style:family="paragraph">
      <style:paragraph-properties fo:margin-left="1in" fo:text-indent="-1in">
        <style:tab-stops/>
      </style:paragraph-properties>
    </style:style>
    <style:style style:name="T140" style:parent-style-name="DefaultParagraphFont" style:family="text">
      <style:text-properties fo:language="en" fo:country="US"/>
    </style:style>
    <style:style style:name="T141" style:parent-style-name="DefaultParagraphFont" style:family="text">
      <style:text-properties fo:language="es" fo:country="ES"/>
    </style:style>
    <style:style style:name="T142" style:parent-style-name="DefaultParagraphFont" style:family="text">
      <style:text-properties style:font-name="Cambria Math" style:font-name-complex="Cambria Math" fo:language="es" fo:country="ES"/>
    </style:style>
    <style:style style:name="T143" style:parent-style-name="DefaultParagraphFont" style:family="text">
      <style:text-properties fo:language="es" fo:country="ES"/>
    </style:style>
    <style:style style:name="P144" style:parent-style-name="Normal" style:family="paragraph">
      <style:text-properties fo:language="es" fo:country="ES"/>
    </style:style>
    <style:style style:name="P145" style:parent-style-name="Normal" style:family="paragraph">
      <style:text-properties fo:language="en" fo:country="US"/>
    </style:style>
    <style:style style:name="P146" style:parent-style-name="Normal" style:family="paragraph">
      <style:paragraph-properties fo:margin-bottom="0.0833in">
        <style:tab-stops>
          <style:tab-stop style:type="left" style:position="1.0833in"/>
          <style:tab-stop style:type="left" style:position="5.3243in"/>
        </style:tab-stops>
      </style:paragraph-properties>
    </style:style>
    <style:style style:name="P147" style:parent-style-name="Normal" style:family="paragraph">
      <style:paragraph-properties fo:margin-bottom="0.0833in">
        <style:tab-stops>
          <style:tab-stop style:type="left" style:position="1.0833in"/>
        </style:tab-stops>
      </style:paragraph-properties>
    </style:style>
    <style:style style:name="P148" style:parent-style-name="Normal" style:family="paragraph">
      <style:paragraph-properties fo:margin-bottom="0.0833in" fo:margin-left="1.0833in" fo:text-indent="-1.0833in">
        <style:tab-stops/>
      </style:paragraph-properties>
    </style:style>
    <style:style style:name="P149" style:parent-style-name="Normal" style:family="paragraph">
      <style:paragraph-properties fo:margin-bottom="0.0833in">
        <style:tab-stops>
          <style:tab-stop style:type="left" style:position="1.0833in"/>
        </style:tab-stops>
      </style:paragraph-properties>
    </style:style>
    <style:style style:name="P150" style:parent-style-name="Normal" style:family="paragraph">
      <style:paragraph-properties fo:margin-bottom="0.0833in" fo:margin-left="1.0833in" fo:text-indent="-1.0833in">
        <style:tab-stops/>
      </style:paragraph-properties>
    </style:style>
    <style:style style:name="P151" style:parent-style-name="Normal" style:family="paragraph">
      <style:paragraph-properties fo:margin-bottom="0.0833in" fo:margin-left="1.0833in">
        <style:tab-stops/>
      </style:paragraph-properties>
    </style:style>
    <style:style style:name="P152" style:parent-style-name="Normal" style:family="paragraph">
      <style:paragraph-properties fo:margin-bottom="0.0833in" fo:margin-left="1.0833in">
        <style:tab-stops/>
      </style:paragraph-properties>
    </style:style>
    <style:style style:name="P153" style:parent-style-name="Normal" style:family="paragraph">
      <style:paragraph-properties fo:margin-bottom="0.0833in" fo:margin-left="1.0833in">
        <style:tab-stops/>
      </style:paragraph-properties>
    </style:style>
    <style:style style:name="P154" style:parent-style-name="Normal" style:family="paragraph">
      <style:paragraph-properties fo:margin-bottom="0.0833in" fo:margin-left="1.0833in">
        <style:tab-stops/>
      </style:paragraph-properties>
    </style:style>
    <style:style style:name="P155" style:parent-style-name="Normal" style:family="paragraph">
      <style:paragraph-properties fo:margin-bottom="0.0833in" fo:margin-left="1.0833in">
        <style:tab-stops/>
      </style:paragraph-properties>
    </style:style>
    <style:style style:name="P156" style:parent-style-name="Normal" style:family="paragraph">
      <style:paragraph-properties fo:margin-bottom="0.0833in" fo:margin-left="1.0833in" fo:text-indent="-1.0833in">
        <style:tab-stops/>
      </style:paragraph-properties>
    </style:style>
    <style:style style:name="P157" style:parent-style-name="Normal" style:family="paragraph">
      <style:text-properties style:font-size-complex="10pt"/>
    </style:style>
    <style:style style:name="P158" style:parent-style-name="Normal" style:family="paragraph">
      <style:paragraph-properties fo:margin-bottom="0.0833in"/>
    </style:style>
    <style:style style:name="T159" style:parent-style-name="DefaultParagraphFont" style:family="text">
      <style:text-properties style:font-size-complex="10pt"/>
    </style:style>
    <style:style style:name="T160" style:parent-style-name="DefaultParagraphFont" style:family="text">
      <style:text-properties style:font-size-complex="10pt"/>
    </style:style>
    <style:style style:name="P161" style:parent-style-name="Normal" style:family="paragraph">
      <style:paragraph-properties fo:margin-bottom="0.0833in"/>
    </style:style>
    <style:style style:name="T162" style:parent-style-name="DefaultParagraphFont" style:family="text">
      <style:text-properties fo:font-style="italic" style:font-style-asian="italic"/>
    </style:style>
    <style:style style:name="P163" style:parent-style-name="Normal" style:family="paragraph">
      <style:paragraph-properties fo:margin-bottom="0.0833in"/>
    </style:style>
    <style:style style:name="T164" style:parent-style-name="DefaultParagraphFont" style:family="text">
      <style:text-properties fo:font-style="italic" style:font-style-asian="italic"/>
    </style:style>
    <style:style style:name="P165" style:parent-style-name="Normal" style:family="paragraph">
      <style:paragraph-properties fo:margin-left="1in" fo:text-indent="-1in">
        <style:tab-stops/>
      </style:paragraph-properties>
    </style:style>
    <style:style style:name="P166" style:parent-style-name="Normal" style:family="paragraph">
      <style:paragraph-properties fo:margin-left="1in" fo:text-indent="-1in">
        <style:tab-stops/>
      </style:paragraph-properties>
    </style:style>
    <style:style style:name="T167" style:parent-style-name="DefaultParagraphFont" style:family="text">
      <style:text-properties style:font-size-complex="10pt" fo:language="en" fo:country="US"/>
    </style:style>
    <style:style style:name="T168" style:parent-style-name="DefaultParagraphFont" style:family="text">
      <style:text-properties fo:language="en" fo:country="US"/>
    </style:style>
    <style:style style:name="P169" style:parent-style-name="Normal" style:family="paragraph">
      <style:paragraph-properties fo:margin-left="1in" fo:text-indent="-1in">
        <style:tab-stops/>
      </style:paragraph-properties>
    </style:style>
    <style:style style:name="T170" style:parent-style-name="DefaultParagraphFont" style:family="text">
      <style:text-properties fo:language="en" fo:country="US"/>
    </style:style>
    <style:style style:name="T171" style:parent-style-name="DefaultParagraphFont" style:family="text">
      <style:text-properties style:font-name="Cambria Math" style:font-name-complex="Cambria Math" fo:language="en" fo:country="US"/>
    </style:style>
    <style:style style:name="T172" style:parent-style-name="DefaultParagraphFont" style:family="text">
      <style:text-properties fo:language="en" fo:country="US"/>
    </style:style>
    <style:style style:name="P173" style:parent-style-name="Normal" style:family="paragraph">
      <style:text-properties fo:language="en" fo:country="US"/>
    </style:style>
  </office:automatic-styles>
  <office:body>
    <office:text text:use-soft-page-breaks="true">
      <text:h text:style-name="P1" text:outline-level="3"><text:bookmark-start text:name="_Toc460308491"/><text:bookmark-start text:name="_Toc25402942"/><text:bookmark-start text:name="_Toc40519328"/><text:bookmark-start text:name="_Toc40584319"/><text:bookmark-start text:name="_Toc40597332"/><text:bookmark-start text:name="_Toc37790064"/>OLD<text:span text:style-name="T2">:</text:span></text:h>
      <text:h text:style-name="Heading3" text:outline-level="3"><text:span text:style-name="T3">E33 Linguistic Object</text:span><text:bookmark-end text:name="_Toc460308491"/><text:bookmark-end text:name="_Toc25402942"/><text:bookmark-end text:name="_Toc40519328"/><text:bookmark-end text:name="_Toc40584319"/><text:bookmark-end text:name="_Toc40597332"/><text:bookmark-end text:name="_Toc37790064"/></text:h>
      <text:p text:style-name="Normal"><text:span text:style-name="T4">Subclass of: <text:s text:c="2"/></text:span><text:span text:style-name="T5"><text:tab/></text:span><text:a xlink:href="#_E73_Information_Object" office:target-frame-name="_top" xlink:show="replace"><text:span text:style-name="T6">E73</text:span></text:a><text:span text:style-name="T7"><text:s/>Information Object</text:span></text:p>
      <text:p text:style-name="P8"><text:span text:style-name="T9">Superclass of:<text:s/></text:span><text:span text:style-name="T10"><text:tab/></text:span><text:a xlink:href="#_E34_Inscription" office:target-frame-name="_top" xlink:show="replace"><text:span text:style-name="T11">E34</text:span></text:a><text:span text:style-name="T12"><text:s/>Inscription</text:span></text:p>
      <text:p text:style-name="P13"><text:a xlink:href="#_E35_Title" office:target-frame-name="_top" xlink:show="replace"><text:span text:style-name="T14">E35</text:span></text:a><text:span text:style-name="T15"><text:s/>Title</text:span></text:p>
      <text:p text:style-name="P16"/>
      <text:p text:style-name="P17">Scope note:<text:tab/>This class comprises identifiable expressions in natural language or languages.<text:s/></text:p>
      <text:p text:style-name="P18"/>
      <text:p text:style-name="P19">Instances of E33 Linguistic Object can be expressed in many ways: e.g. as written texts, recorded speech or sign language. However, the CIDOC CRM treats instances of E33 Linguistic Object independently from the medium or method by which they are expressed. Expressions in formal languages, such as computer code or mathematical formulae, are not treated as instances of E33 Linguistic Object by the CIDOC CRM. These should be modelled as instances of E73 Information Object.</text:p>
      <text:p text:style-name="P20"/>
      <text:p text:style-name="P21"><text:span text:style-name="T22">The<text:s/></text:span><text:span text:style-name="T23"><office:annotation office:name="0"><dc:creator>Christian-Emil Smith Ore</dc:creator><dc:date>2020-02-28T12:59:00</dc:date><text:p text:style-name="CommentText">Be explicite that we also include spoken “text”</text:p></office:annotation>text (in a wider sense)<text:s/></text:span><text:span text:style-name="T24"><office:annotation-end office:name="0"/></text:span><text:span text:style-name="T25">of an instance of E33 Linguistic Object can be documented in a note by P3 has not</text:span><text:span text:style-name="T26">e: E62<text:s/></text:span><text:span text:style-name="T27"><office:annotation office:name="1"><dc:creator>User</dc:creator><dc:date>2020-02-28T12:59:00</dc:date><text:p text:style-name="CommentText">Revise to take into account p190. MD will work on. SS will assist. RS would chip in. PR will help about the symbolic specificity levels, the layer cake of symbolic expression modes. This needs to be taken into account for 7.0. CEO will also help.<text:s/>The revised thing will be put to an email vote before 7.0 goes out. NC will then move this new scope note’s implilcation into the google doc on implementing CRMM in RDF on google drive.</text:p></office:annotation>String</text:span><text:span text:style-name="T28"><office:annotation-end office:name="1"/></text:span></text:p>
      <text:p text:style-name="P29">Examples:<text:s/><text:tab/></text:p>
      <text:list text:style-name="LFO1" text:continue-numbering="true">
        <text:list-item>
          <text:p text:style-name="P30"><text:span text:style-name="T31">the text of the Ellesmere Chaucer manuscript</text:span><text:span text:style-name="T32"><text:s/></text:span><text:span text:style-name="T33">(Hilmo, 2004)</text:span></text:p>
        </text:list-item>
        <text:list-item>
          <text:p text:style-name="P34">the lyrics of the song "Blue Suede Shoes" (Cooper, 2008)</text:p>
        </text:list-item>
        <text:list-item>
          <text:p text:style-name="P35">the text of the Jabberwocky by Lewis Carroll (Carroll, 1981)</text:p>
        </text:list-item>
        <text:list-item>
          <text:p text:style-name="P36">the text of "Doktoro Jekyll kaj Sinjoro Hyde" (an Esperanto translation of Dr Jekyll and Mr Hyde). (Stevenson, 1909)</text:p>
        </text:list-item>
      </text:list>
      <text:p text:style-name="P37"><text:bookmark-start text:name="_Toc25402943"/><text:bookmark-start text:name="_Toc40519329"/><text:bookmark-start text:name="_Toc40584320"/><text:bookmark-start text:name="_Toc40597333"/></text:p>
      <text:p text:style-name="P38">In<text:s/>First Order Logic:</text:p>
      <text:p text:style-name="P39"><text:span text:style-name="T40"><text:tab/></text:span><text:span text:style-name="T41"><text:tab/>E33(x)<text:s/></text:span><text:span text:style-name="T42">⊃</text:span><text:span text:style-name="T43"><text:s/>E73(x)</text:span></text:p>
      <text:p text:style-name="P44"/>
      <text:p text:style-name="P45">Properties:<text:bookmark-end text:name="_Toc25402943"/><text:bookmark-end text:name="_Toc40519329"/><text:bookmark-end text:name="_Toc40584320"/><text:bookmark-end text:name="_Toc40597333"/></text:p>
      <text:p text:style-name="P46"><text:a xlink:href="#_P72_has_language_(is language of)" office:target-frame-name="_top" xlink:show="replace"><text:span text:style-name="T47">P72</text:span></text:a><text:span text:style-name="T48"><text:s/>has language (is language of):<text:s/></text:span><text:a xlink:href="#_E56_Language" office:target-frame-name="_top" xlink:show="replace"><text:span text:style-name="T49">E56</text:span></text:a><text:span text:style-name="T50"><text:s/>Language</text:span></text:p>
      <text:p text:style-name="P51"><text:a xlink:href="#_P73_has_translation_(is translation" office:target-frame-name="_top" xlink:show="replace"><text:span text:style-name="T52">P73</text:span></text:a><text:span text:style-name="T53"><text:s/>has translatio</text:span><text:span text:style-name="T54">n (is translation of):<text:s/></text:span><text:a xlink:href="#_E33_Linguistic_Object" office:target-frame-name="_top" xlink:show="replace"><text:span text:style-name="T55">E33</text:span></text:a><text:span text:style-name="T56"><text:s/>Linguistic Object</text:span></text:p>
      <text:p text:style-name="P57"/>
      <text:h text:style-name="Heading3" text:outline-level="3">NEW</text:h>
      <text:h text:style-name="Heading3" text:outline-level="3">E33 Linguistic Object</text:h>
      <text:p text:style-name="Normal">Subclass of: <text:s text:c="2"/><text:tab/><text:a xlink:href="#_E73_Information_Object" office:target-frame-name="_top" xlink:show="replace"><text:span text:style-name="T58">E73</text:span></text:a><text:s/>Information Object</text:p>
      <text:p text:style-name="P59"><text:span text:style-name="T60">Superclass of:<text:s/></text:span><text:span text:style-name="T61"><text:tab/></text:span><text:a xlink:href="#_E34_Inscription" office:target-frame-name="_top" xlink:show="replace"><text:span text:style-name="T62">E34</text:span></text:a><text:span text:style-name="T63"><text:s/>Inscription</text:span></text:p>
      <text:p text:style-name="P64"><text:a xlink:href="#_E35_Title" office:target-frame-name="_top" xlink:show="replace"><text:span text:style-name="T65">E35</text:span></text:a><text:span text:style-name="T66"><text:s/>Title</text:span></text:p>
      <text:p text:style-name="P67"/>
      <text:p text:style-name="P68">Scope note:<text:tab/>This class comprises identifiable expressions in natural language or languages.<text:s/></text:p>
      <text:p text:style-name="P69"/>
      <text:p text:style-name="P70">Instances of E33 Linguistic Object can be expressed in many ways: e.g. as written texts, recorded speech or sign language. However, the CIDOC CRM treats instances of E33 Linguistic Object independently from the medium or method by which they are expressed. Expressions in formal languages, such as computer code or mathematical formulae, are not treated as instances of E33 Linguistic Object by the CIDOC CRM. These should be modelled as instances of E73 Information Object.</text:p>
      <text:p text:style-name="P71"/>
      <text:p text:style-name="P72">In general,<text:s/>an<text:s/>instance of<text:s/><text:span text:style-name="T73">E33 Linguistic Object may also contain non-linguistic information, often of artistic or aesthetic value. Only i</text:span>n cases in which the<text:s/>content of an instance of<text:s/><text:span text:style-name="T74">E33 Linguistic Object can completely be expressed by a series<text:s/></text:span>of binary-encoded symbols, its content<text:s/>may be documented<text:s/>within a respective knowledge base<text:span text:style-name="T75"><text:s/></text:span><text:span text:style-name="T76">by the property<text:s/></text:span><text:span text:style-name="T77">P190 has symbolic content:</text:span><text:span text:style-name="T78"><text:s/></text:span>E62<text:s/><office:annotation office:name="2"><dc:creator>User</dc:creator><dc:date>2020-02-28T12:59:00</dc:date><text:p text:style-name="CommentText">Revise to take into account p190. MD will work on. SS will assist. RS would chip in. PR will help about the symbolic specificity levels, the layer cake of symbolic expression modes. This needs to be taken into account for 7.0. CEO will also help. The revised thing will be put to an email vote before 7.0 goes out. NC<text:s/>will then move this new scope note’s implilcation into the google doc on implementing CRMM in RDF on google drive.</text:p></office:annotation>String<text:span text:style-name="T79"><office:annotation-end office:name="2"/></text:span>.<text:s/>Otherwise, it should be understood as an identifiable digital<text:s/>resource only available<text:s/><text:soft-page-break/>independent from<text:s/>the<text:s/>respective knowledge base.<text:s/></text:p>
      <text:p text:style-name="P80"/>
      <text:p text:style-name="P81">In other cases, such as pages of an illuminated manuscript or recordings containing speech in a language supported by a writing system, the linguistic part of the content<text:s/><text:span text:style-name="T82"><office:annotation><dc:creator>Christian-Emil Smith Ore</dc:creator><dc:date>2020-02-28T12:59:00</dc:date><text:p text:style-name="CommentText">Be explicite that we also include spoken “text”</text:p></office:annotation></text:span>of an instance of E33 Linguistic Object may be documented<text:s/>within a respective knowledge base<text:span text:style-name="T83"><text:s/></text:span>in a note by<text:s/><text:span text:style-name="T84">P3 has note:</text:span><text:s/>E62<text:s/><office:annotation office:name="4"><dc:creator>User</dc:creator><dc:date>2020-02-28T12:59:00</dc:date><text:p text:style-name="CommentText">Revise to take into account p190. MD will work on. SS will assist. RS would chip in. PR will help about the symbolic specificity levels, the layer cake of symbolic expression modes. This needs to be taken into account for 7.0. CEO will also help. The revised thing will be put to an email vote before 7.0 goes out. NC will then move this new scope note’s implilcation into the google doc on implementing CRMM in RDF on google drive.</text:p></office:annotation>String<text:span text:style-name="T85"><office:annotation-end office:name="4"/></text:span>. Otherwise, it may<text:s/>be described using the property<text:s/><text:span text:style-name="T86">P165 incorporates (is incorporated in)</text:span>: E73 Information Object as a different object<text:s/>with<text:s/>its own<text:s/>identity.</text:p>
      <text:p text:style-name="P87">Examples:<text:s/><text:tab/></text:p>
      <text:list text:style-name="LFO1" text:continue-numbering="true">
        <text:list-item>
          <text:p text:style-name="P88">the text of the Ellesmere Chaucer manuscript<text:span text:style-name="T89"><text:s/>(Hilmo, 2004)</text:span></text:p>
        </text:list-item>
        <text:list-item>
          <text:p text:style-name="P90">the lyrics of the song "Blue Suede Shoes" (Cooper, 2008)</text:p>
        </text:list-item>
        <text:list-item>
          <text:p text:style-name="P91">the text of the Jabberwocky by Lewis Carroll (Carroll, 1981)</text:p>
        </text:list-item>
        <text:list-item>
          <text:p text:style-name="P92">the text of "Doktoro Jekyll kaj Sinjoro Hyde" (an Esperanto translation of<text:s/>Dr Jekyll and Mr Hyde). (Stevenson, 1909)</text:p>
        </text:list-item>
      </text:list>
      <text:p text:style-name="Normal"/>
      <text:p text:style-name="P93">In First Order Logic:</text:p>
      <text:p text:style-name="P94"><text:tab/><text:tab/>E33(x)<text:s/><text:span text:style-name="T95">⊃</text:span><text:s/>E73(x)</text:p>
      <text:p text:style-name="Normal"/>
      <text:p text:style-name="Normal">Properties:</text:p>
      <text:p text:style-name="P96"><text:a xlink:href="#_P72_has_language_(is language of)" office:target-frame-name="_top" xlink:show="replace"><text:span text:style-name="Hyperlink">P72</text:span></text:a><text:s/>has language (is language of):<text:s/><text:a xlink:href="#_E56_Language" office:target-frame-name="_top" xlink:show="replace"><text:span text:style-name="Hyperlink">E56</text:span></text:a><text:s/>Language</text:p>
      <text:p text:style-name="P97"><text:a xlink:href="#_P73_has_translation_(is translation" office:target-frame-name="_top" xlink:show="replace"><text:span text:style-name="Hyperlink">P73</text:span></text:a><text:s/>has translation (is translation of):<text:s/><text:a xlink:href="#_E33_Linguistic_Object" office:target-frame-name="_top" xlink:show="replace"><text:span text:style-name="Hyperlink">E33</text:span></text:a><text:s/>Linguistic Object</text:p>
      <text:p text:style-name="Normal"/>
      <text:h text:style-name="Heading3" text:outline-level="3"><text:bookmark-start text:name="_Toc37790270"/>For background:</text:h>
      <text:h text:style-name="Heading3" text:outline-level="3">P190 has symbolic content<text:bookmark-end text:name="_Toc37790270"/></text:h>
      <text:p text:style-name="P98">Domain: E90 Symbolic Object</text:p>
      <text:p text:style-name="P99">Range: E62 String</text:p>
      <text:p text:style-name="Normal"><text:span text:style-name="T100">Subproperty of:<text:s/></text:span><text:a xlink:href="#_E1_CRM_Entity" office:target-frame-name="_top" xlink:show="replace"><text:span text:style-name="T101">E1</text:span></text:a><text:s/>CRM Entity.<text:s/><text:a xlink:href="#_P3_has_note" office:target-frame-name="_top" xlink:show="replace"><text:span text:style-name="T102">P3</text:span></text:a><text:span text:style-name="T103"><text:s/>has note:<text:s/></text:span><text:a xlink:href="#_E62_String" office:target-frame-name="_top" xlink:show="replace"><text:span text:style-name="Hyperlink">E62</text:span></text:a><text:s/>String</text:p>
      <text:p text:style-name="P104">Quantification: many to many (0,n:0,n)</text:p>
      <text:p text:style-name="P105"/>
      <text:p text:style-name="P106">Scope note: <text:s/>This property associates an instance of E90 Symbolic Object with a complete, identifying representation<text:s/>of its content in the form of an instance of E62 String.<text:s/></text:p>
      <text:p text:style-name="P107">This property only applies to instances of E90 Symbolic Object that can be represented completely in this form. The representation may be more specific than the symbolic level defining the identity<text:s/>condition of the represented. This depends on the type of the symbolic object represented. For instance, if a name has type "Modern Greek character sequence", it may be represented in a loss-free Latin transcription, meaning however the sequence of Greek<text:s/>letters.<text:s/></text:p>
      <text:p text:style-name="P108">As another example, if the represented object has type "English words sequence", American English or British English spelling variants may be chosen to represent the English word "colour" without defining a different symbolic object. <text:s/>If a name has type "European traditional name", no particular string may define its content..</text:p>
      <text:p text:style-name="P109"><text:span text:style-name="T110">Examples</text:span><text:span text:style-name="T111">: <text:s text:c="8"/></text:span></text:p>
      <text:list text:style-name="LFO2" text:continue-numbering="true">
        <text:list-item>
          <text:p text:style-name="P112"><text:span text:style-name="T113">The materials description (E33) of the painting<text:s/></text:span><text:span text:style-name="T114">has symbolic content</text:span><text:span text:style-name="T115"><text:s/>“Oil, French Watercolors on Paper, Graphite and Ink on Canvas, with an Oak frame.”</text:span></text:p>
        </text:list-item>
        <text:list-item>
          <text:p text:style-name="P116"><text:span text:style-name="T117">Th</text:span><text:span text:style-name="T118">e title (E35) of Einstein’s 1915 text<text:s/></text:span><text:span text:style-name="T119">has symbolic content</text:span><text:span text:style-name="T120"><text:s/>“Relativity, the Special and the General Theory “</text:span></text:p>
        </text:list-item>
        <text:list-item>
          <text:p text:style-name="P121"><text:span text:style-name="T122">The story of Little Red Riding Hood (E33)<text:s/></text:span><text:span text:style-name="T123">has symbolic content</text:span><text:span text:style-name="T124"><text:s/>“Once upon a time there lived in a certain village …”</text:span></text:p>
        </text:list-item>
        <text:list-item>
          <text:p text:style-name="P125"><text:span text:style-name="T126">The inscription (E34) on Rijks</text:span><text:span text:style-name="T127">museum object SK-A-1601<text:s/></text:span><text:span text:style-name="T128">has symbolic content</text:span><text:span text:style-name="T129"><text:s/>“B”</text:span></text:p>
        </text:list-item>
      </text:list>
      <text:p text:style-name="P130"/>
      <text:p text:style-name="P131"><text:span text:style-name="T132">In First Order Logic</text:span><text:span text:style-name="T133">:</text:span></text:p>
      <text:p text:style-name="P134"><text:span text:style-name="T135"><text:tab/></text:span><text:span text:style-name="T136">P190(x,y)<text:s/></text:span><text:span text:style-name="T137">⊃</text:span><text:span text:style-name="T138"><text:s/>E90(x)</text:span></text:p>
      <text:p text:style-name="P139"><text:span text:style-name="T140"><text:tab/></text:span><text:span text:style-name="T141">P190(x,y)<text:s/></text:span><text:span text:style-name="T142">⊃</text:span><text:span text:style-name="T143"><text:s/>E62(y)</text:span></text:p>
      <text:p text:style-name="P144"/>
      <text:p text:style-name="P145"/>
      <text:h text:style-name="Heading3" text:outline-level="3"><text:bookmark-start text:name="_Toc37790246"/>P165 incorporates (is incorporated in)<text:bookmark-end text:name="_Toc37790246"/></text:h>
      <text:p text:style-name="P146">Domain:<text:tab/><text:a xlink:href="#_E73_Information_Object" office:target-frame-name="_top" xlink:show="replace"><text:span text:style-name="Hyperlink">E73</text:span></text:a><text:s/>Information Object</text:p>
      <text:p text:style-name="P147">Range:<text:tab/><text:a xlink:href="#_E90_Symbolic_Object_1" office:target-frame-name="_top" xlink:show="replace"><text:span text:style-name="Hyperlink">E90</text:span></text:a><text:s/>Symbolic Object</text:p>
      <text:p text:style-name="P148">Subproperty of:<text:tab/><text:a xlink:href="#_E90_Symbolic_Object_1" office:target-frame-name="_top" xlink:show="replace"><text:span text:style-name="Hyperlink">E90</text:span></text:a><text:s/>Symbolic Object.<text:s/><text:a xlink:href="#_P106_is_composed" office:target-frame-name="_top" xlink:show="replace"><text:span text:style-name="Hyperlink">P106</text:span></text:a><text:s/>is composed of (forms part of):<text:s/><text:a xlink:href="#_E90_Symbolic_Object_1" office:target-frame-name="_top" xlink:show="replace"><text:span text:style-name="Hyperlink">E90</text:span></text:a><text:s/>Symbolic Object</text:p>
      <text:p text:style-name="P149">Quantification:<text:tab/>(0,n :0,n)</text:p>
      <text:p text:style-name="P150">Scope note:<text:tab/>This property associates an instance of E73 Information Object with an instance of E90 Symbolic Object (or any of its subclasses) that was included in it.</text:p>
      <text:p text:style-name="P151">This property makes it possible to recognise the autonomous status of the incorporated signs, which were created in a distinct context, and can be incorporated in many distinct self-contained expressions, and to highlight the difference between structural and accidental whole-part relationships between conceptual entities.</text:p>
      <text:p text:style-name="P152">It accounts for many cultural facts that are quite frequent and significant: the inclusion of a poem in an anthology, the re-use of an operatic aria in a new opera, the use of a reproduction of a painting for a book cover or a CD booklet, the integration of textual quotations, the presence of lyrics in a song that sets those lyrics to music, the presence of the text of a play in a movie based on that play, etc.</text:p>
      <text:p text:style-name="P153">In particular, this property allows for modelling relationships of different levels of symbolic specificity, such as the natural language words making up a particular text, the characters making up the words and punctuation, the choice of fonts and page layout for the characters.</text:p>
      <text:p text:style-name="P154">When restricted to information objects, that is,<text:s/>seen as a property with E73 Information Object as domain and range the property is transitive.</text:p>
      <text:p text:style-name="P155">A digital photograph of a manuscript page incorporates the text of a manuscript page, if the respective text is defined as a sequence of symbols of a particular<text:s/>type, such as Latin characters, and the resolution and quality of the digital image is sufficient to resolve these symbols so they are readable on the digital image.</text:p>
      <text:p text:style-name="P156"/>
      <text:p text:style-name="P157">Examples:<text:tab/></text:p>
      <text:list text:style-name="LFO3" text:continue-numbering="true">
        <text:list-item>
          <text:p text:style-name="P158"><text:span text:style-name="T159">The content of Charles-Moïse Briquet’s ‘Les Filigranes: dictionnaire historiqu</text:span><text:span text:style-name="T160">e des marques du papier’ (E32) P165 incorporates the visual aspect of the watermark used around 1358-61 by some Spanish papermaker(s) and identified as ‘Briquet 4019’ (E37)</text:span></text:p>
        </text:list-item>
        <text:list-item>
          <text:p text:style-name="P161">The visual content of Jacopo Amigoni’s painting known as ‘The Singer Farinelli and<text:s/>friends’ (E36)<text:s/><text:span text:style-name="T162">P165 incorporates</text:span><text:s/>the musical notation of Farinelli’s musical work entitled ‘La Partenza’ (E73)</text:p>
        </text:list-item>
        <text:list-item>
          <text:p text:style-name="P163">The visual content of Nicolas Poussin’s painting entitled ‘Les Bergers d’Arcadie’ (E36)<text:s/><text:span text:style-name="T164">P165 incorporates</text:span><text:s/>the Latin phrase ‘Et in Arcadia ego’ (E33)</text:p>
        </text:list-item>
      </text:list>
      <text:p text:style-name="P165"/>
      <text:p text:style-name="P166"><text:span text:style-name="T167">In First Order Logic</text:span><text:span text:style-name="T168">:</text:span></text:p>
      <text:p text:style-name="P169"><text:span text:style-name="T170"><text:tab/>P165(x,y)<text:s/></text:span><text:span text:style-name="T171">⊃</text:span><text:span text:style-name="T172"><text:s/>E73(x)</text:span></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hyphenate="false"/>
    </style:style>
    <style:style style:name="Normal" style:display-name="Normal"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2pt" fo:language="en" fo:country="GB" style:language-asian="en" style:country-asian="U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font-size="10pt" style:font-size-asian="10pt" style:font-size-complex="12pt" fo:language="en" fo:country="GB" style:language-asian="en" style:country-asian="US"/>
    </style:style>
    <style:style style:name="BodyTextIndent" style:display-name="Body Text Indent" style:family="paragraph" style:parent-style-name="Normal">
      <style:text-properties style:font-size-complex="10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0pt" style:font-size-asian="10pt" style:font-size-complex="10pt" fo:language="en" fo:country="GB" style:language-asian="en" style:country-asian="US"/>
    </style:style>
    <style:style style:name="CommentReference" style:display-name="Comment Reference" style:family="text">
      <style:text-properties style:font-name-complex="Times New Roman" fo:font-size="8pt" style:font-size-asian="8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CommentText" style:display-name="Comment Text" style:family="paragraph" style:parent-style-name="Normal">
      <style:paragraph-properties fo:widows="2" fo:orphans="2"/>
      <style:text-properties style:font-name="Arial"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fo:language="en" fo:country="GB"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language-asian="en" style:country-asian="US"/>
    </style:style>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asian="SimSun" fo:language="it" fo:country="I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n Doerr</meta:initial-creator>
    <dc:creator>Martin Doerr</dc:creator>
    <meta:creation-date>2020-05-05T08:36:00Z</meta:creation-date>
    <dc:date>2020-05-06T20:30:00Z</dc:date>
    <meta:template xlink:href="Normal.dotm" xlink:type="simple"/>
    <meta:editing-cycles>5</meta:editing-cycles>
    <meta:editing-duration>PT43380S</meta:editing-duration>
    <meta:document-statistic meta:page-count="3" meta:paragraph-count="16" meta:word-count="1269" meta:character-count="8492" meta:row-count="60" meta:non-whitespace-character-count="7239"/>
  </office:meta>
</office:document-meta>
</file>