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01">
      <style:graphic-properties draw:fill="none" draw:stroke="solid" svg:stroke-width="0.01389in" svg:stroke-color="#000000" draw:marker-end="a1000" svg:stroke-opacity="100%" draw:stroke-linejoin="round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0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draw:fill="none" draw:stroke="solid" svg:stroke-width="0.01389in" svg:stroke-color="#000000" draw:marker-end="a1100" svg:stroke-opacity="100%" draw:stroke-linejoin="round"/>
    </style:style>
    <style:style style:family="graphic" style:name="a1103">
      <style:graphic-properties draw:fill="none" draw:stroke="solid" svg:stroke-width="0.01389in" svg:stroke-color="#000000" draw:marker-end="a1102" svg:stroke-opacity="100%" draw:stroke-linejoin="round"/>
    </style:style>
    <style:style style:family="graphic" style:name="a1105">
      <style:graphic-properties draw:fill="none" draw:stroke="solid" svg:stroke-width="0.01389in" svg:stroke-color="#000000" draw:marker-end="a1104" svg:stroke-opacity="100%" draw:stroke-linejoin="round"/>
    </style:style>
    <style:style style:family="graphic" style:name="a1107">
      <style:graphic-properties draw:fill="none" draw:stroke="solid" svg:stroke-width="0.01389in" svg:stroke-color="#000000" draw:marker-end="a1106" svg:stroke-opacity="100%" draw:stroke-linejoin="round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>
      <style:graphic-properties draw:fill="none" draw:stroke="solid" svg:stroke-width="0.01389in" svg:stroke-color="#000000" draw:marker-end="a1108" svg:stroke-opacity="100%" draw:stroke-linejoin="round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0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0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30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0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0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40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1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02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1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1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1">
      <style:graphic-properties draw:fill="none" draw:stroke="solid" svg:stroke-width="0.01389in" svg:stroke-color="#000000" draw:marker-end="a1500" svg:stroke-opacity="100%" draw:stroke-linejoin="round"/>
    </style:style>
    <style:style style:family="paragraph" style:name="a140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draw:fill="none" draw:stroke="solid" svg:stroke-width="0.01389in" svg:stroke-color="#000000" draw:marker-end="a1110" svg:stroke-opacity="100%" draw:stroke-linejoin="round"/>
    </style:style>
    <style:style style:family="graphic" style:name="a80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9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03">
      <style:graphic-properties draw:fill="none" draw:stroke="solid" svg:stroke-width="0.01389in" svg:stroke-color="#000000" draw:marker-end="a1502" svg:stroke-opacity="100%" draw:stroke-linejoin="round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draw:fill="none" draw:stroke="solid" svg:stroke-width="0.01389in" svg:stroke-color="#000000" draw:marker-end="a1112" svg:stroke-opacity="100%" draw:stroke-linejoin="round"/>
    </style:style>
    <style:style style:family="graphic" style:name="a1505">
      <style:graphic-properties draw:fill="none" draw:stroke="solid" svg:stroke-width="0.01389in" svg:stroke-color="#000000" draw:marker-end="a1504" svg:stroke-opacity="100%" draw:stroke-linejoin="round"/>
    </style:style>
    <style:style style:family="paragraph" style:name="a80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1389in" svg:stroke-color="#000000" draw:marker-end="a1114" svg:stroke-opacity="100%" draw:stroke-linejoin="round"/>
    </style:style>
    <style:style style:family="graphic" style:name="a1507">
      <style:graphic-properties draw:fill="none" draw:stroke="solid" svg:stroke-width="0.01389in" svg:stroke-color="#000000" draw:marker-end="a1506" svg:stroke-opacity="100%" draw:stroke-linejoin="round"/>
    </style:style>
    <style:style style:family="graphic" style:name="a80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0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7">
      <style:graphic-properties draw:fill="none" draw:stroke="solid" svg:stroke-width="0.01389in" svg:stroke-color="#000000" draw:marker-end="a1116" svg:stroke-opacity="100%" draw:stroke-linejoin="round"/>
    </style:style>
    <style:style style:family="paragraph" style:name="a160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draw:fill="none" draw:stroke="solid" svg:stroke-width="0.01389in" svg:stroke-color="#000000" draw:marker-end="a1508" svg:stroke-opacity="100%" draw:stroke-linejoin="round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1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draw:fill="none" draw:stroke="solid" svg:stroke-width="0.01389in" svg:stroke-color="#000000" draw:marker-end="a1210" svg:stroke-opacity="100%" draw:stroke-linejoin="round"/>
    </style:style>
    <style:style style:family="graphic" style:name="a900">
      <style:graphic-properties draw:fill="none" draw:stroke="solid" svg:stroke-width="0.01389in" svg:stroke-color="#000000" draw:marker-end="a899" svg:stroke-opacity="100%" draw:stroke-linejoin="round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3">
      <style:graphic-properties draw:fill="none" draw:stroke="solid" svg:stroke-width="0.01389in" svg:stroke-color="#000000" draw:marker-end="a1212" svg:stroke-opacity="100%" draw:stroke-linejoin="round"/>
    </style:style>
    <style:style style:family="graphic" style:name="a902">
      <style:graphic-properties draw:fill="none" draw:stroke="solid" svg:stroke-width="0.01389in" svg:stroke-color="#000000" draw:marker-end="a901" svg:stroke-opacity="100%" draw:stroke-linejoin="round"/>
    </style:style>
    <style:style style:family="paragraph" style:name="a16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5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21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draw:fill="none" draw:stroke="solid" svg:stroke-width="0.01389in" svg:stroke-color="#000000" draw:marker-end="a903" svg:stroke-opacity="100%" draw:stroke-linejoin="round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1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70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draw:fill="none" draw:stroke="solid" svg:stroke-width="0.01389in" svg:stroke-color="#000000" draw:marker-end="a905" svg:stroke-opacity="100%" draw:stroke-linejoin="round"/>
    </style:style>
    <style:style style:family="paragraph" style:name="a160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09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draw:fill="none" draw:stroke="solid" svg:stroke-width="0.01389in" svg:stroke-color="#000000" draw:marker-end="a907" svg:stroke-opacity="100%" draw:stroke-linejoin="round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01in" fo:padding-right="0.01in" draw:textarea-vertical-align="top" draw:textarea-horizontal-align="center" draw:fill="solid" draw:fill-color="#fef3ba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1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1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0">
      <style:graphic-properties draw:fill="none" draw:stroke="solid" svg:stroke-width="0.01389in" svg:stroke-color="#000000" draw:marker-end="a1799" svg:stroke-opacity="100%" draw:stroke-linejoin="round"/>
    </style:style>
    <style:style style:family="paragraph" style:name="a170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draw:fill="none" draw:stroke="solid" svg:stroke-width="0.01389in" svg:stroke-color="#000000" draw:marker-end="a1316" svg:stroke-opacity="100%" draw:stroke-linejoin="round"/>
    </style:style>
    <style:style style:family="graphic" style:name="a1410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09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802">
      <style:graphic-properties draw:fill="none" draw:stroke="solid" svg:stroke-width="0.01389in" svg:stroke-color="#000000" draw:marker-end="a1801" svg:stroke-opacity="100%" draw:stroke-linejoin="round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9">
      <style:graphic-properties draw:fill="none" draw:stroke="solid" svg:stroke-width="0.01389in" svg:stroke-color="#000000" draw:marker-end="a1318" svg:stroke-opacity="100%" draw:stroke-linejoin="round"/>
    </style:style>
    <style:style style:family="graphic" style:name="a1021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20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4">
      <style:graphic-properties draw:fill="none" draw:stroke="solid" svg:stroke-width="0.01389in" svg:stroke-color="#000000" draw:marker-end="a1803" svg:stroke-opacity="100%" draw:stroke-linejoin="round"/>
    </style:style>
    <style:style style:family="paragraph" style:name="a14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02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24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417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900">
      <style:graphic-properties draw:fill="none" draw:stroke="solid" svg:stroke-width="0.01389in" svg:stroke-color="#000000" draw:marker-end="a1899" svg:stroke-opacity="100%" draw:stroke-linejoin="round"/>
    </style:style>
    <style:style style:family="graphic" style:name="a180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80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draw:fill="none" draw:stroke="solid" svg:stroke-width="0.01389in" svg:stroke-color="#000000" draw:marker-end="a1026" svg:stroke-opacity="100%" draw:stroke-linejoin="round"/>
    </style:style>
    <style:style style:family="graphic" style:name="a1511">
      <style:graphic-properties draw:fill="none" draw:stroke="solid" svg:stroke-width="0.01389in" svg:stroke-color="#000000" draw:marker-end="a1510" svg:stroke-opacity="100%" draw:stroke-linejoin="round"/>
    </style:style>
    <style:style style:family="graphic" style:name="a1902">
      <style:graphic-properties draw:fill="none" draw:stroke="solid" svg:stroke-width="0.01389in" svg:stroke-color="#000000" draw:marker-end="a1901" svg:stroke-opacity="100%" draw:stroke-linejoin="round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draw:fill="none" draw:stroke="solid" svg:stroke-width="0.01389in" svg:stroke-color="#000000" draw:marker-end="a1028" svg:stroke-opacity="100%" draw:stroke-linejoin="round"/>
    </style:style>
    <style:style style:family="graphic" style:name="a81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0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13">
      <style:graphic-properties draw:fill="none" draw:stroke="solid" svg:stroke-width="0.01389in" svg:stroke-color="#000000" draw:marker-end="a1512" svg:stroke-opacity="100%" draw:stroke-linejoin="round"/>
    </style:style>
    <style:style style:family="graphic" style:name="a1904">
      <style:graphic-properties draw:fill="none" draw:stroke="solid" svg:stroke-width="0.01389in" svg:stroke-color="#000000" draw:marker-end="a1903" svg:stroke-opacity="100%" draw:stroke-linejoin="round"/>
    </style:style>
    <style:style style:family="graphic" style:name="a1122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21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5">
      <style:graphic-properties draw:fill="none" draw:stroke="solid" svg:stroke-width="0.01389in" svg:stroke-color="#000000" draw:marker-end="a1514" svg:stroke-opacity="100%" draw:stroke-linejoin="round"/>
    </style:style>
    <style:style style:family="graphic" style:name="a1906">
      <style:graphic-properties draw:fill="none" draw:stroke="solid" svg:stroke-width="0.01389in" svg:stroke-color="#000000" draw:marker-end="a1905" svg:stroke-opacity="100%" draw:stroke-linejoin="round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8">
      <style:graphic-properties draw:fill="none" draw:stroke="solid" svg:stroke-width="0.01389in" svg:stroke-color="#000000" draw:marker-end="a1907" svg:stroke-opacity="100%" draw:stroke-linejoin="round"/>
    </style:style>
    <style:style style:family="graphic" style:name="a81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1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51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26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9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2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910">
      <style:graphic-properties draw:fill="none" draw:stroke="solid" svg:stroke-width="0.01389in" svg:stroke-color="#000000" draw:marker-end="a909" svg:stroke-opacity="100%" draw:stroke-linejoin="round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3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2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2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91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1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18">
      <style:graphic-properties draw:fill="none" draw:stroke="solid" svg:stroke-width="0.01389in" svg:stroke-color="#000000" draw:marker-end="a1617" svg:stroke-opacity="100%" draw:stroke-linejoin="round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>
      <style:graphic-properties draw:fill="none" draw:stroke="solid" svg:stroke-width="0.01389in" svg:stroke-color="#000000" draw:marker-end="a1227" svg:stroke-opacity="100%" draw:stroke-linejoin="round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2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2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15">
      <style:graphic-properties draw:fill="none" draw:stroke="solid" svg:stroke-width="0.01389in" svg:stroke-color="#000000" draw:marker-end="a1714" svg:stroke-opacity="100%" draw:stroke-linejoin="round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7">
      <style:graphic-properties draw:fill="none" draw:stroke="solid" svg:stroke-width="0.01389in" svg:stroke-color="#000000" draw:marker-end="a1716" svg:stroke-opacity="100%" draw:stroke-linejoin="round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draw:fill="none" draw:stroke="solid" svg:stroke-width="0.01389in" svg:stroke-color="#000000" draw:marker-end="a1718" svg:stroke-opacity="100%" draw:stroke-linejoin="round"/>
    </style:style>
    <style:style style:family="paragraph" style:name="a14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1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32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2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draw:fill="none" draw:stroke="solid" svg:stroke-width="0.01389in" svg:stroke-color="#000000" draw:marker-end="a1030" svg:stroke-opacity="100%" draw:stroke-linejoin="round"/>
    </style:style>
    <style:style style:family="paragraph" style:name="a1814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draw:fill="none" draw:stroke="solid" svg:stroke-width="0.01389in" svg:stroke-color="#000000" draw:marker-end="a1032" svg:stroke-opacity="100%" draw:stroke-linejoin="round"/>
    </style:style>
    <style:style style:family="paragraph" style:name="a1816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draw:fill="none" draw:stroke="solid" svg:stroke-width="0.01389in" svg:stroke-color="#000000" draw:marker-end="a1034" svg:stroke-opacity="100%" draw:stroke-linejoin="round"/>
    </style:style>
    <style:style style:family="paragraph" style:name="a1818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draw:fill="none" draw:stroke="solid" svg:stroke-width="0.01389in" svg:stroke-color="#000000" draw:marker-end="a1909" svg:stroke-opacity="100%" draw:stroke-linejoin="round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1">
      <style:graphic-properties draw:fill="none" draw:stroke="solid" svg:stroke-width="0.01389in" svg:stroke-color="#000000" svg:stroke-opacity="100%"/>
    </style:style>
    <style:style style:family="paragraph" style:name="a142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1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1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23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31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>
      <style:graphic-properties draw:fill="none" draw:stroke="solid" svg:stroke-width="0.01389in" svg:stroke-color="#000000" draw:marker-end="a821" svg:stroke-opacity="100%" draw:stroke-linejoin="round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fill="none" draw:stroke="solid" svg:stroke-width="0.01389in" svg:stroke-color="#000000" draw:marker-end="a823" svg:stroke-opacity="100%" draw:stroke-linejoin="round"/>
    </style:style>
    <style:style style:family="graphic" style:name="a1527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36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20">
      <style:graphic-properties draw:fill="none" draw:stroke="solid" svg:stroke-width="0.01389in" svg:stroke-color="#000000" draw:marker-end="a1619" svg:stroke-opacity="100%" draw:stroke-linejoin="round"/>
    </style:style>
    <style:style style:family="graphic" style:name="a826">
      <style:graphic-properties draw:fill="none" draw:stroke="solid" svg:stroke-width="0.01389in" svg:stroke-color="#000000" draw:marker-end="a825" svg:stroke-opacity="100%" draw:stroke-linejoin="round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1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39">
      <style:graphic-properties draw:fill="none" draw:stroke="solid" svg:stroke-width="0.01389in" svg:stroke-color="#000000" draw:marker-end="a1138" svg:stroke-opacity="100%" draw:stroke-linejoin="round"/>
    </style:style>
    <style:style style:family="graphic" style:name="a1622">
      <style:graphic-properties draw:fill="none" draw:stroke="solid" svg:stroke-width="0.01389in" svg:stroke-color="#000000" draw:marker-end="a1621" svg:stroke-opacity="100%" draw:stroke-linejoin="round"/>
    </style:style>
    <style:style style:family="graphic" style:name="a828">
      <style:graphic-properties draw:fill="none" draw:stroke="solid" svg:stroke-width="0.01389in" svg:stroke-color="#000000" draw:marker-end="a827" svg:stroke-opacity="100%" draw:stroke-linejoin="round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3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4">
      <style:graphic-properties draw:fill="none" draw:stroke="solid" svg:stroke-width="0.01389in" svg:stroke-color="#000000" draw:marker-end="a1623" svg:stroke-opacity="100%" draw:stroke-linejoin="round"/>
    </style:style>
    <style:style style:family="paragraph" style:name="a92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draw:fill="none" draw:stroke="solid" svg:stroke-width="0.01389in" svg:stroke-color="#000000" draw:marker-end="a1234" svg:stroke-opacity="100%" draw:stroke-linejoin="round"/>
    </style:style>
    <style:style style:family="graphic" style:name="a1626">
      <style:graphic-properties draw:fill="none" draw:stroke="solid" svg:stroke-width="0.01389in" svg:stroke-color="#000000" draw:marker-end="a1625" svg:stroke-opacity="100%" draw:stroke-linejoin="round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2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237">
      <style:graphic-properties draw:fill="none" draw:stroke="solid" svg:stroke-width="0.01389in" svg:stroke-color="#000000" draw:marker-end="a1236" svg:stroke-opacity="100%" draw:stroke-linejoin="round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1">
      <style:graphic-properties draw:fill="none" draw:stroke="solid" svg:stroke-width="0.01389in" svg:stroke-color="#000000" draw:marker-end="a1720" svg:stroke-opacity="100%" draw:stroke-linejoin="round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none" draw:stroke="solid" svg:stroke-width="0.01389in" svg:stroke-color="#000000" draw:marker-end="a1238" svg:stroke-opacity="100%" draw:stroke-linejoin="round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3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25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9">
      <style:graphic-properties fo:wrap-option="wrap" fo:padding-top="0.05in" fo:padding-bottom="0.05in" fo:padding-left="0.01in" fo:padding-right="0.01in" draw:textarea-vertical-align="top" draw:textarea-horizontal-align="center" draw:fill="solid" draw:fill-color="#fef3ba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3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4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3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25">
      <style:graphic-properties draw:fill="none" draw:stroke="solid" svg:stroke-width="0.01389in" svg:stroke-color="#000000" draw:marker-end="a1824" svg:stroke-opacity="100%" draw:stroke-linejoin="round"/>
    </style:style>
    <style:style style:family="paragraph" style:name="a104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5">
      <style:graphic-properties draw:fill="none" draw:stroke="solid" svg:stroke-width="0.01389in" svg:stroke-color="#000000" draw:marker-end="a1434" svg:stroke-opacity="100%" draw:stroke-linejoin="round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4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draw:fill="none" draw:stroke="solid" svg:stroke-width="0.01389in" svg:stroke-color="#000000" draw:marker-end="a1436" svg:stroke-opacity="100%" draw:stroke-linejoin="round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1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39">
      <style:graphic-properties draw:fill="none" draw:stroke="solid" svg:stroke-width="0.01389in" svg:stroke-color="#000000" draw:marker-end="a1438" svg:stroke-opacity="100%" draw:stroke-linejoin="round"/>
    </style:style>
    <style:style style:family="paragraph" style:name="a10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1">
      <style:graphic-properties draw:fill="none" draw:stroke="solid" svg:stroke-width="0.01389in" svg:stroke-color="#000000" draw:marker-end="a1140" svg:stroke-opacity="100%" draw:stroke-linejoin="round"/>
    </style:style>
    <style:style style:family="graphic" style:name="a830">
      <style:graphic-properties draw:fill="none" draw:stroke="solid" svg:stroke-width="0.01389in" svg:stroke-color="#000000" draw:marker-end="a829" svg:stroke-opacity="100%" draw:stroke-linejoin="round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draw:fill="none" draw:stroke="solid" svg:stroke-width="0.01389in" svg:stroke-color="#000000" draw:marker-end="a1142" svg:stroke-opacity="100%" draw:stroke-linejoin="round"/>
    </style:style>
    <style:style style:family="graphic" style:name="a832">
      <style:graphic-properties draw:fill="none" draw:stroke="solid" svg:stroke-width="0.01389in" svg:stroke-color="#000000" draw:marker-end="a831" svg:stroke-opacity="100%" draw:stroke-linejoin="round"/>
    </style:style>
    <style:style style:family="graphic" style:name="a1535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5">
      <style:graphic-properties draw:fill="none" draw:stroke="solid" svg:stroke-width="0.01389in" svg:stroke-color="#000000" draw:marker-end="a1144" svg:stroke-opacity="100%" draw:stroke-linejoin="round"/>
    </style:style>
    <style:style style:family="graphic" style:name="a834">
      <style:graphic-properties draw:fill="none" draw:stroke="solid" svg:stroke-width="0.01389in" svg:stroke-color="#000000" draw:marker-end="a833" svg:stroke-opacity="100%" draw:stroke-linejoin="round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0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836">
      <style:graphic-properties draw:fill="none" draw:stroke="solid" svg:stroke-width="0.01389in" svg:stroke-color="#000000" draw:marker-end="a835" svg:stroke-opacity="100%" draw:stroke-linejoin="round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9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2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draw:fill="none" draw:stroke="solid" svg:stroke-width="0.01389in" svg:stroke-color="#000000" draw:marker-end="a837" svg:stroke-opacity="100%" draw:stroke-linejoin="round"/>
    </style:style>
    <style:style style:family="paragraph" style:name="a124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4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3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63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1">
      <style:graphic-properties draw:fill="none" draw:stroke="solid" svg:stroke-width="0.01389in" svg:stroke-color="#000000" draw:marker-end="a1730" svg:stroke-opacity="100%" draw:stroke-linejoin="round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3">
      <style:graphic-properties draw:fill="none" draw:stroke="solid" svg:stroke-width="0.01389in" svg:stroke-color="#000000" draw:marker-end="a1732" svg:stroke-opacity="100%" draw:stroke-linejoin="round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draw:fill="none" draw:stroke="solid" svg:stroke-width="0.01389in" svg:stroke-color="#000000" draw:marker-end="a1734" svg:stroke-opacity="100%" draw:stroke-linejoin="round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4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no-wrap" fo:padding-top="0.05in" fo:padding-bottom="0.05in" fo:padding-left="0.01in" fo:padding-right="0.01in" draw:textarea-vertical-align="top" draw:textarea-horizontal-align="center" draw:fill="solid" draw:fill-color="#e5ccf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39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48">
      <style:graphic-properties draw:fill="none" draw:stroke="solid" svg:stroke-width="0.01389in" svg:stroke-color="#000000" draw:marker-end="a1347" svg:stroke-opacity="100%" draw:stroke-linejoin="round"/>
    </style:style>
    <style:style style:family="graphic" style:name="a105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4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41">
      <style:graphic-properties draw:fill="none" draw:stroke="solid" svg:stroke-width="0.01389in" svg:stroke-color="#000000" draw:marker-end="a1440" svg:stroke-opacity="100%" draw:stroke-linejoin="round"/>
    </style:style>
    <style:style style:family="graphic" style:name="a740">
      <style:graphic-properties draw:fill="none" draw:stroke="solid" svg:stroke-width="0.01389in" svg:stroke-color="#000000" draw:marker-end="a739" svg:stroke-opacity="100%" draw:stroke-linejoin="round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3">
      <style:graphic-properties draw:fill="none" draw:stroke="solid" svg:stroke-width="0.01389in" svg:stroke-color="#000000" draw:marker-end="a1832" svg:stroke-opacity="100%" draw:stroke-linejoin="round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draw:fill="none" draw:stroke="solid" svg:stroke-width="0.01389in" svg:stroke-color="#000000" draw:marker-end="a1442" svg:stroke-opacity="100%" draw:stroke-linejoin="round"/>
    </style:style>
    <style:style style:family="graphic" style:name="a742">
      <style:graphic-properties draw:fill="none" draw:stroke="solid" svg:stroke-width="0.01389in" svg:stroke-color="#000000" draw:marker-end="a741" svg:stroke-opacity="100%" draw:stroke-linejoin="round"/>
    </style:style>
    <style:style style:family="paragraph" style:name="a105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draw:fill="none" draw:stroke="solid" svg:stroke-width="0.01389in" svg:stroke-color="#000000" draw:marker-end="a1834" svg:stroke-opacity="100%" draw:stroke-linejoin="round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5">
      <style:graphic-properties draw:fill="none" draw:stroke="solid" svg:stroke-width="0.01389in" svg:stroke-color="#000000" draw:marker-end="a1444" svg:stroke-opacity="100%" draw:stroke-linejoin="round"/>
    </style:style>
    <style:style style:family="graphic" style:name="a744">
      <style:graphic-properties draw:fill="none" draw:stroke="solid" svg:stroke-width="0.01389in" svg:stroke-color="#000000" draw:marker-end="a743" svg:stroke-opacity="100%" draw:stroke-linejoin="round"/>
    </style:style>
    <style:style style:family="graphic" style:name="a1055">
      <style:graphic-properties fo:wrap-option="no-wrap" fo:padding-top="0.05in" fo:padding-bottom="0.05in" fo:padding-left="0.05906in" fo:padding-right="0.05906in" draw:textarea-vertical-align="top" draw:textarea-horizontal-align="center" draw:fill="gradient" draw:fill-gradient-name="a105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draw:fill="none" draw:stroke="solid" svg:stroke-width="0.01389in" svg:stroke-color="#000000" draw:marker-end="a1446" svg:stroke-opacity="100%" draw:stroke-linejoin="round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draw:fill="none" draw:stroke="solid" svg:stroke-width="0.01389in" svg:stroke-color="#000000" draw:marker-end="a745" svg:stroke-opacity="100%" draw:stroke-linejoin="round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9">
      <style:graphic-properties fo:wrap-option="no-wrap" fo:padding-top="0.05in" fo:padding-bottom="0.05in" fo:padding-left="0.01in" fo:padding-right="0.01in" draw:textarea-vertical-align="top" draw:textarea-horizontal-align="center" draw:fill="solid" draw:fill-color="#e5ccf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9">
      <style:graphic-properties draw:fill="none" draw:stroke="solid" svg:stroke-width="0.01389in" svg:stroke-color="#000000" draw:marker-end="a1448" svg:stroke-opacity="100%" draw:stroke-linejoin="round"/>
    </style:style>
    <style:style style:family="graphic" style:name="a1150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49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none" draw:stroke="solid" svg:stroke-width="0.01389in" svg:stroke-color="#000000" draw:marker-end="a747" svg:stroke-opacity="100%" draw:stroke-linejoin="round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draw:fill="none" draw:stroke="solid" svg:stroke-width="0.01389in" svg:stroke-color="#000000" draw:marker-end="a839" svg:stroke-opacity="100%" draw:stroke-linejoin="round"/>
    </style:style>
    <style:style style:family="paragraph" style:name="a154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3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842">
      <style:graphic-properties draw:fill="none" draw:stroke="solid" svg:stroke-width="0.01389in" svg:stroke-color="#000000" draw:marker-end="a841" svg:stroke-opacity="100%" draw:stroke-linejoin="round"/>
    </style:style>
    <style:style style:family="paragraph" style:name="a115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draw:fill="none" draw:stroke="solid" svg:stroke-width="0.01389in" svg:stroke-color="#000000" draw:marker-end="a1544" svg:stroke-opacity="100%" draw:stroke-linejoin="round"/>
    </style:style>
    <style:style style:family="graphic" style:name="a844">
      <style:graphic-properties draw:fill="none" draw:stroke="solid" svg:stroke-width="0.01389in" svg:stroke-color="#000000" draw:marker-end="a843" svg:stroke-opacity="100%" draw:stroke-linejoin="round"/>
    </style:style>
    <style:style style:family="graphic" style:name="a1155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54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547">
      <style:graphic-properties draw:fill="none" draw:stroke="solid" svg:stroke-width="0.01389in" svg:stroke-color="#000000" draw:marker-end="a1546" svg:stroke-opacity="100%" draw:stroke-linejoin="round"/>
    </style:style>
    <style:style style:family="graphic" style:name="a846">
      <style:graphic-properties draw:fill="none" draw:stroke="solid" svg:stroke-width="0.01389in" svg:stroke-color="#000000" draw:marker-end="a845" svg:stroke-opacity="100%" draw:stroke-linejoin="round"/>
    </style:style>
    <style:style style:family="graphic" style:name="a1157">
      <style:graphic-properties draw:fill="none" draw:stroke="solid" svg:stroke-width="0.01389in" svg:stroke-color="#000000" draw:marker-end="a1156" svg:stroke-opacity="100%" draw:stroke-linejoin="round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draw:fill="none" draw:stroke="solid" svg:stroke-width="0.01389in" svg:stroke-color="#000000" draw:marker-end="a1548" svg:stroke-opacity="100%" draw:stroke-linejoin="round"/>
    </style:style>
    <style:style style:family="paragraph" style:name="a1251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3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59">
      <style:graphic-properties draw:fill="none" draw:stroke="solid" svg:stroke-width="0.01389in" svg:stroke-color="#000000" draw:marker-end="a1158" svg:stroke-opacity="100%" draw:stroke-linejoin="round"/>
    </style:style>
    <style:style style:family="graphic" style:name="a1642">
      <style:graphic-properties fo:wrap-option="no-wrap" fo:padding-top="0.05in" fo:padding-bottom="0.05in" fo:padding-left="0.05906in" fo:padding-right="0.05906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848">
      <style:graphic-properties draw:fill="none" draw:stroke="solid" svg:stroke-width="0.01389in" svg:stroke-color="#000000" draw:marker-end="a847" svg:stroke-opacity="100%" draw:stroke-linejoin="round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4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6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4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draw:fill="none" draw:stroke="solid" svg:stroke-width="0.01389in" svg:stroke-color="#000000" draw:marker-end="a946" svg:stroke-opacity="100%" draw:stroke-linejoin="round"/>
    </style:style>
    <style:style style:family="paragraph" style:name="a164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none" draw:stroke="solid" svg:stroke-width="0.01389in" svg:stroke-color="#000000" draw:marker-end="a1349" svg:stroke-opacity="100%" draw:stroke-linejoin="round"/>
    </style:style>
    <style:style style:family="paragraph" style:name="a174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draw:fill="none" draw:stroke="solid" svg:stroke-width="0.01389in" svg:stroke-color="#000000" draw:marker-end="a1351" svg:stroke-opacity="100%" draw:stroke-linejoin="round"/>
    </style:style>
    <style:style style:family="graphic" style:name="a1743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389in" svg:stroke-color="#000000" draw:marker-end="a948" svg:stroke-opacity="100%" draw:stroke-linejoin="round"/>
    </style:style>
    <style:style style:family="graphic" style:name="a1354">
      <style:graphic-properties draw:fill="none" draw:stroke="solid" svg:stroke-width="0.01389in" svg:stroke-color="#000000" draw:marker-end="a1353" svg:stroke-opacity="100%" draw:stroke-linejoin="round"/>
    </style:style>
    <style:style style:family="graphic" style:name="a1745">
      <style:graphic-properties draw:fill="none" draw:stroke="solid" svg:stroke-width="0.01389in" svg:stroke-color="#000000" draw:marker-end="a1744" svg:stroke-opacity="100%" draw:stroke-linejoin="round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6">
      <style:graphic-properties draw:fill="none" draw:stroke="solid" svg:stroke-width="0.01389in" svg:stroke-color="#000000" draw:marker-end="a1355" svg:stroke-opacity="100%" draw:stroke-linejoin="round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draw:fill="none" draw:stroke="solid" svg:stroke-width="0.01389in" svg:stroke-color="#000000" draw:marker-end="a1840" svg:stroke-opacity="100%" draw:stroke-linejoin="round"/>
    </style:style>
    <style:style style:family="graphic" style:name="a1749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389in" svg:stroke-color="#000000" draw:marker-end="a1357" svg:stroke-opacity="100%" draw:stroke-linejoin="round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draw:fill="none" draw:stroke="solid" svg:stroke-width="0.01389in" svg:stroke-color="#000000" draw:marker-end="a1450" svg:stroke-opacity="100%" draw:stroke-linejoin="round"/>
    </style:style>
    <style:style style:family="presentation" style:name="a1359">
      <style:graphic-properties draw:fill="none" draw:stroke="solid" svg:stroke-width="0.01389in" svg:stroke-color="#000000" svg:stroke-opacity="100%"/>
    </style:style>
    <style:style style:family="graphic" style:name="a106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5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draw:fill="none" draw:stroke="solid" svg:stroke-width="0.01389in" svg:stroke-color="#000000" draw:marker-end="a1452" svg:stroke-opacity="100%" draw:stroke-linejoin="round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06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5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55">
      <style:graphic-properties draw:fill="none" draw:stroke="solid" svg:stroke-width="0.01389in" svg:stroke-color="#000000" draw:marker-end="a1454" svg:stroke-opacity="100%" draw:stroke-linejoin="round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64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847">
      <style:graphic-properties draw:fill="none" draw:stroke="solid" svg:stroke-width="0.01389in" svg:stroke-color="#000000" draw:marker-end="a1846" svg:stroke-opacity="100%" draw:stroke-linejoin="round"/>
    </style:style>
    <style:style style:family="paragraph" style:name="a75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draw:fill="none" draw:stroke="solid" svg:stroke-width="0.01389in" svg:stroke-color="#000000" draw:marker-end="a1456" svg:stroke-opacity="100%" draw:stroke-linejoin="round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5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59">
      <style:graphic-properties draw:fill="none" draw:stroke="solid" svg:stroke-width="0.01389in" svg:stroke-color="#000000" draw:marker-end="a1458" svg:stroke-opacity="100%" draw:stroke-linejoin="round"/>
    </style:style>
    <style:style style:family="paragraph" style:name="a106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draw:fill="none" draw:stroke="solid" svg:stroke-width="0.01389in" svg:stroke-color="#000000" draw:marker-end="a1550" svg:stroke-opacity="100%" draw:stroke-linejoin="round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>
      <style:graphic-properties draw:fill="none" draw:stroke="solid" svg:stroke-width="0.01389in" svg:stroke-color="#000000" draw:marker-end="a1160" svg:stroke-opacity="100%" draw:stroke-linejoin="round"/>
    </style:style>
    <style:style style:family="graphic" style:name="a850">
      <style:graphic-properties draw:fill="none" draw:stroke="solid" svg:stroke-width="0.01389in" svg:stroke-color="#000000" draw:marker-end="a849" svg:stroke-opacity="100%" draw:stroke-linejoin="round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>
      <style:graphic-properties draw:fill="none" draw:stroke="solid" svg:stroke-width="0.01389in" svg:stroke-color="#000000" draw:marker-end="a1552" svg:stroke-opacity="100%" draw:stroke-linejoin="round"/>
    </style:style>
    <style:style style:family="graphic" style:name="a852">
      <style:graphic-properties draw:fill="none" draw:stroke="solid" svg:stroke-width="0.01389in" svg:stroke-color="#000000" draw:marker-end="a851" svg:stroke-opacity="100%" draw:stroke-linejoin="round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5">
      <style:graphic-properties draw:fill="none" draw:stroke="solid" svg:stroke-width="0.01389in" svg:stroke-color="#000000" draw:marker-end="a1554" svg:stroke-opacity="100%" draw:stroke-linejoin="round"/>
    </style:style>
    <style:style style:family="paragraph" style:name="a116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draw:fill="none" draw:stroke="solid" svg:stroke-width="0.01389in" svg:stroke-color="#000000" draw:marker-end="a853" svg:stroke-opacity="100%" draw:stroke-linejoin="round"/>
    </style:style>
    <style:style style:family="graphic" style:name="a1557">
      <style:graphic-properties draw:fill="none" draw:stroke="solid" svg:stroke-width="0.01389in" svg:stroke-color="#000000" draw:marker-end="a1556" svg:stroke-opacity="100%" draw:stroke-linejoin="round"/>
    </style:style>
    <style:style style:family="graphic" style:name="a1166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65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0">
      <style:graphic-properties fo:wrap-option="wrap" fo:padding-top="0.05in" fo:padding-bottom="0.05in" fo:padding-left="0.01in" fo:padding-right="0.01in" draw:textarea-vertical-align="top" draw:textarea-horizontal-align="center" draw:fill="solid" draw:fill-color="#c2c2c2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draw:fill="none" draw:stroke="solid" svg:stroke-width="0.01389in" svg:stroke-color="#000000" draw:marker-end="a1259" svg:stroke-opacity="100%" draw:stroke-linejoin="round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draw:fill="none" draw:stroke="solid" svg:stroke-width="0.01389in" svg:stroke-color="#000000" draw:marker-end="a950" svg:stroke-opacity="100%" draw:stroke-linejoin="round"/>
    </style:style>
    <style:style style:family="paragraph" style:name="a165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5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4">
      <style:graphic-properties fo:wrap-option="wrap" fo:padding-top="0.05in" fo:padding-bottom="0.05in" fo:padding-left="0.01in" fo:padding-right="0.01in" draw:textarea-vertical-align="top" draw:textarea-horizontal-align="center" draw:fill="solid" draw:fill-color="#c2c2c2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draw:fill="none" draw:stroke="solid" svg:stroke-width="0.01389in" svg:stroke-color="#000000" draw:marker-end="a952" svg:stroke-opacity="100%" draw:stroke-linejoin="round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draw:fill="none" draw:stroke="solid" svg:stroke-width="0.01389in" svg:stroke-color="#000000" draw:marker-end="a954" svg:stroke-opacity="100%" draw:stroke-linejoin="round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8">
      <style:graphic-properties fo:wrap-option="wrap" fo:padding-top="0.05in" fo:padding-bottom="0.05in" fo:padding-left="0.01in" fo:padding-right="0.01in" draw:textarea-vertical-align="top" draw:textarea-horizontal-align="center" draw:fill="solid" draw:fill-color="#c2c2c2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6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6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75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draw:fill="none" draw:stroke="solid" svg:stroke-width="0.01389in" svg:stroke-color="#000000" draw:marker-end="a956" svg:stroke-opacity="100%" draw:stroke-linejoin="round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fo:wrap-option="wrap" fo:padding-top="0.05in" fo:padding-bottom="0.05in" fo:padding-left="0.01in" fo:padding-right="0.01in" draw:textarea-vertical-align="top" draw:textarea-horizontal-align="center" draw:fill="solid" draw:fill-color="#c2c2c2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draw:fill="none" draw:stroke="solid" svg:stroke-width="0.01389in" svg:stroke-color="#000000" draw:marker-end="a1268" svg:stroke-opacity="100%" draw:stroke-linejoin="round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draw:fill="none" draw:stroke="solid" svg:stroke-width="0.01389in" svg:stroke-color="#000000" draw:marker-end="a958" svg:stroke-opacity="100%" draw:stroke-linejoin="round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8">
      <style:graphic-properties draw:fill="none" draw:stroke="solid" svg:stroke-width="0.01389in" svg:stroke-color="#000000" draw:marker-end="a1367" svg:stroke-opacity="100%" draw:stroke-linejoin="round"/>
    </style:style>
    <style:style style:family="graphic" style:name="a1851">
      <style:graphic-properties fo:wrap-option="wrap" fo:padding-top="0.05in" fo:padding-bottom="0.05in" fo:padding-left="0.01in" fo:padding-right="0.01in" draw:textarea-vertical-align="top" draw:textarea-horizontal-align="center" draw:fill="solid" draw:fill-color="#c2c2c2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69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461">
      <style:graphic-properties draw:fill="none" draw:stroke="solid" svg:stroke-width="0.01389in" svg:stroke-color="#000000" draw:marker-end="a1460" svg:stroke-opacity="100%" draw:stroke-linejoin="round"/>
    </style:style>
    <style:style style:family="paragraph" style:name="a7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3">
      <style:graphic-properties draw:fill="none" draw:stroke="solid" svg:stroke-width="0.01389in" svg:stroke-color="#000000" draw:marker-end="a1852" svg:stroke-opacity="100%" draw:stroke-linejoin="round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3">
      <style:graphic-properties draw:fill="none" draw:stroke="solid" svg:stroke-width="0.01389in" svg:stroke-color="#000000" draw:marker-end="a1462" svg:stroke-opacity="100%" draw:stroke-linejoin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61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07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5">
      <style:graphic-properties draw:fill="none" draw:stroke="solid" svg:stroke-width="0.01389in" svg:stroke-color="#000000" draw:marker-end="a1464" svg:stroke-opacity="100%" draw:stroke-linejoin="round"/>
    </style:style>
    <style:style style:family="paragraph" style:name="a18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74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857">
      <style:graphic-properties fo:wrap-option="wrap" fo:padding-top="0.05in" fo:padding-bottom="0.05in" fo:padding-left="0.01in" fo:padding-right="0.01in" draw:textarea-vertical-align="top" draw:textarea-horizontal-align="center" draw:fill="solid" draw:fill-color="#c2c2c2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draw:fill="none" draw:stroke="solid" svg:stroke-width="0.01389in" svg:stroke-color="#000000" draw:marker-end="a1466" svg:stroke-opacity="100%" draw:stroke-linejoin="round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9">
      <style:graphic-properties draw:fill="none" draw:stroke="solid" svg:stroke-width="0.01389in" svg:stroke-color="#000000" draw:marker-end="a1858" svg:stroke-opacity="100%" draw:stroke-linejoin="round"/>
    </style:style>
    <style:style style:family="graphic" style:name="a76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6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70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draw:fill="none" draw:stroke="solid" svg:stroke-width="0.01389in" svg:stroke-color="#000000" draw:marker-end="a1172" svg:stroke-opacity="100%" draw:stroke-linejoin="round"/>
    </style:style>
    <style:style style:family="paragraph" style:name="a86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56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6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77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66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draw:fill="none" draw:stroke="solid" svg:stroke-width="0.01389in" svg:stroke-color="#000000" draw:marker-end="a1270" svg:stroke-opacity="100%" draw:stroke-linejoin="round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2">
      <style:graphic-properties fo:wrap-option="wrap" fo:padding-top="0.05in" fo:padding-bottom="0.05in" fo:padding-left="0.01in" fo:padding-right="0.01in" draw:textarea-vertical-align="top" draw:textarea-horizontal-align="center" draw:fill="solid" draw:fill-color="#fef3ba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6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4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963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7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7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01in" fo:padding-right="0.01in" draw:textarea-vertical-align="top" draw:textarea-horizontal-align="center" draw:fill="solid" draw:fill-color="#e6da93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70">
      <style:graphic-properties draw:fill="none" draw:stroke="solid" svg:stroke-width="0.01389in" svg:stroke-color="#000000" draw:marker-end="a1369" svg:stroke-opacity="100%" draw:stroke-linejoin="round"/>
    </style:style>
    <style:style style:family="graphic" style:name="a1278">
      <style:graphic-properties draw:fill="none" draw:stroke="solid" svg:stroke-width="0.01389in" svg:stroke-color="#000000" draw:marker-end="a1277" svg:stroke-opacity="100%" draw:stroke-linejoin="round"/>
    </style:style>
    <style:style style:family="paragraph" style:name="a17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6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372">
      <style:graphic-properties draw:fill="none" draw:stroke="solid" svg:stroke-width="0.01389in" svg:stroke-color="#000000" draw:marker-end="a1371" svg:stroke-opacity="100%" draw:stroke-linejoin="round"/>
    </style:style>
    <style:style style:family="graphic" style:name="a1765">
      <style:graphic-properties draw:fill="none" draw:stroke="solid" svg:stroke-width="0.01389in" svg:stroke-color="#000000" draw:marker-end="a1764" svg:stroke-opacity="100%" draw:stroke-linejoin="round"/>
    </style:style>
    <style:style style:family="graphic" style:name="a1374">
      <style:graphic-properties draw:fill="none" draw:stroke="solid" svg:stroke-width="0.01389in" svg:stroke-color="#000000" draw:marker-end="a1373" svg:stroke-opacity="100%" draw:stroke-linejoin="round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draw:fill="none" draw:stroke="solid" svg:stroke-width="0.01389in" svg:stroke-color="#000000" draw:marker-end="a1375" svg:stroke-opacity="100%" draw:stroke-linejoin="round"/>
    </style:style>
    <style:style style:family="graphic" style:name="a1768">
      <style:graphic-properties fo:wrap-option="no-wrap" fo:padding-top="0.05in" fo:padding-bottom="0.05in" fo:padding-left="0.01in" fo:padding-right="0.01in" draw:textarea-vertical-align="top" draw:textarea-horizontal-align="center" draw:fill="solid" draw:fill-color="#f59159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3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79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863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7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5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84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83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8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7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7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79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18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57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88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81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3">
      <style:graphic-properties draw:fill="none" draw:stroke="solid" svg:stroke-width="0.01389in" svg:stroke-color="#000000" draw:marker-end="a1572" svg:stroke-opacity="100%" draw:stroke-linejoin="round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7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draw:fill="none" draw:stroke="solid" svg:stroke-width="0.01389in" svg:stroke-color="#000000" draw:marker-end="a1670" svg:stroke-opacity="100%" draw:stroke-linejoin="round"/>
    </style:style>
    <style:style style:family="paragraph" style:name="a87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7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3">
      <style:graphic-properties draw:fill="none" draw:stroke="solid" svg:stroke-width="0.01389in" svg:stroke-color="#000000" draw:marker-end="a1672" svg:stroke-opacity="100%" draw:stroke-linejoin="round"/>
    </style:style>
    <style:style style:family="graphic" style:name="a128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8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draw:fill="none" draw:stroke="solid" svg:stroke-width="0.01389in" svg:stroke-color="#000000" draw:marker-end="a1674" svg:stroke-opacity="100%" draw:stroke-linejoin="round"/>
    </style:style>
    <style:style style:family="graphic" style:name="a1285">
      <style:graphic-properties draw:fill="none" draw:stroke="solid" svg:stroke-width="0.01389in" svg:stroke-color="#000000" draw:marker-end="a1284" svg:stroke-opacity="100%" draw:stroke-linejoin="round"/>
    </style:style>
    <style:style style:family="graphic" style:name="a97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7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7">
      <style:graphic-properties draw:fill="none" draw:stroke="solid" svg:stroke-width="0.01389in" svg:stroke-color="#000000" draw:marker-end="a1676" svg:stroke-opacity="100%" draw:stroke-linejoin="round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>
      <style:graphic-properties draw:fill="none" draw:stroke="solid" svg:stroke-width="0.01389in" svg:stroke-color="#000000" draw:marker-end="a975" svg:stroke-opacity="100%" draw:stroke-linejoin="round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9">
      <style:graphic-properties draw:fill="none" draw:stroke="solid" svg:stroke-width="0.01389in" svg:stroke-color="#000000" draw:marker-end="a1678" svg:stroke-opacity="100%" draw:stroke-linejoin="round"/>
    </style:style>
    <style:style style:family="graphic" style:name="a1380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2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.05in" fo:padding-bottom="0.05in" fo:padding-left="0.01in" fo:padding-right="0.01in" draw:textarea-vertical-align="top" draw:textarea-horizontal-align="center" draw:fill="solid" draw:fill-color="#f59159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3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7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6">
      <style:graphic-properties fo:wrap-option="no-wrap" fo:padding-top="0.05in" fo:padding-bottom="0.05in" fo:padding-left="0.01in" fo:padding-right="0.01in" draw:textarea-vertical-align="top" draw:textarea-horizontal-align="center" draw:fill="solid" draw:fill-color="#f59159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draw:fill="none" draw:stroke="solid" svg:stroke-width="0.01389in" svg:stroke-color="#000000" draw:marker-end="a1777" svg:stroke-opacity="100%" draw:stroke-linejoin="round"/>
    </style:style>
    <style:style style:family="graphic" style:name="a1387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draw:fill="none" draw:stroke="solid" svg:stroke-width="0.01389in" svg:stroke-color="#000000" draw:marker-end="a1090" svg:stroke-opacity="100%" draw:stroke-linejoin="round"/>
    </style:style>
    <style:style style:family="graphic" style:name="a1483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74">
      <style:graphic-properties draw:fill="none" draw:stroke="solid" svg:stroke-width="0.01389in" svg:stroke-color="#000000" draw:marker-end="a1873" svg:stroke-opacity="100%" draw:stroke-linejoin="round"/>
    </style:style>
    <style:style style:family="graphic" style:name="a78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8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draw:fill="none" draw:stroke="solid" svg:stroke-width="0.01389in" svg:stroke-color="#000000" draw:marker-end="a1092" svg:stroke-opacity="100%" draw:stroke-linejoin="round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6">
      <style:graphic-properties draw:fill="none" draw:stroke="solid" svg:stroke-width="0.01389in" svg:stroke-color="#000000" draw:marker-end="a1875" svg:stroke-opacity="100%" draw:stroke-linejoin="round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>
      <style:graphic-properties draw:fill="none" draw:stroke="solid" svg:stroke-width="0.01389in" svg:stroke-color="#000000" draw:marker-end="a1094" svg:stroke-opacity="100%" draw:stroke-linejoin="round"/>
    </style:style>
    <style:style style:family="paragraph" style:name="a7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draw:fill="none" draw:stroke="solid" svg:stroke-width="0.01389in" svg:stroke-color="#000000" draw:marker-end="a1096" svg:stroke-opacity="100%" draw:stroke-linejoin="round"/>
    </style:style>
    <style:style style:family="graphic" style:name="a158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57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78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8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draw:fill="none" draw:stroke="solid" svg:stroke-width="0.01389in" svg:stroke-color="#000000" draw:marker-end="a1098" svg:stroke-opacity="100%" draw:stroke-linejoin="round"/>
    </style:style>
    <style:style style:family="graphic" style:name="a1582">
      <style:graphic-properties draw:fill="none" draw:stroke="solid" svg:stroke-width="0.01389in" svg:stroke-color="#000000" draw:marker-end="a1581" svg:stroke-opacity="100%" draw:stroke-linejoin="round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no-wrap" fo:padding-top="0.05in" fo:padding-bottom="0.05in" fo:padding-left="0.01in" fo:padding-right="0.01in" draw:textarea-vertical-align="top" draw:textarea-horizontal-align="center" draw:fill="solid" draw:fill-color="#bc8160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88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8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95">
      <style:graphic-properties draw:fill="none" draw:stroke="solid" svg:stroke-width="0.01389in" svg:stroke-color="#000000" draw:marker-end="a1194" svg:stroke-opacity="100%" draw:stroke-linejoin="round"/>
    </style:style>
    <style:style style:family="graphic" style:name="a1587">
      <style:graphic-properties draw:fill="none" draw:stroke="solid" svg:stroke-width="0.01389in" svg:stroke-color="#000000" draw:marker-end="a1586" svg:stroke-opacity="100%" draw:stroke-linejoin="round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289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81">
      <style:graphic-properties draw:fill="none" draw:stroke="solid" svg:stroke-width="0.01389in" svg:stroke-color="#000000" draw:marker-end="a1680" svg:stroke-opacity="100%" draw:stroke-linejoin="round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draw:fill="none" draw:stroke="solid" svg:stroke-width="0.01389in" svg:stroke-color="#000000" draw:marker-end="a1588" svg:stroke-opacity="100%" draw:stroke-linejoin="round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9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draw:fill="none" draw:stroke="solid" svg:stroke-width="0.01389in" svg:stroke-color="#000000" draw:marker-end="a1682" svg:stroke-opacity="100%" draw:stroke-linejoin="round"/>
    </style:style>
    <style:style style:family="graphic" style:name="a88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8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292">
      <style:graphic-properties draw:fill="none" draw:stroke="solid" svg:stroke-width="0.01389in" svg:stroke-color="#000000" draw:marker-end="a1291" svg:stroke-opacity="100%" draw:stroke-linejoin="round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982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85">
      <style:graphic-properties draw:fill="none" draw:stroke="solid" svg:stroke-width="0.01389in" svg:stroke-color="#000000" draw:marker-end="a1684" svg:stroke-opacity="100%" draw:stroke-linejoin="round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draw:fill="none" draw:stroke="solid" svg:stroke-width="0.01389in" svg:stroke-color="#000000" draw:marker-end="a984" svg:stroke-opacity="100%" draw:stroke-linejoin="round"/>
    </style:style>
    <style:style style:family="graphic" style:name="a1687">
      <style:graphic-properties draw:fill="none" draw:stroke="solid" svg:stroke-width="0.01389in" svg:stroke-color="#000000" draw:marker-end="a1686" svg:stroke-opacity="100%" draw:stroke-linejoin="round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7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296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780">
      <style:graphic-properties draw:fill="none" draw:stroke="solid" svg:stroke-width="0.01389in" svg:stroke-color="#000000" draw:marker-end="a1779" svg:stroke-opacity="100%" draw:stroke-linejoin="round"/>
    </style:style>
    <style:style style:family="paragraph" style:name="a9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draw:fill="none" draw:stroke="solid" svg:stroke-width="0.01389in" svg:stroke-color="#000000" draw:marker-end="a1688" svg:stroke-opacity="100%" draw:stroke-linejoin="round"/>
    </style:style>
    <style:style style:family="paragraph" style:name="a139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389in" svg:stroke-color="#000000" draw:marker-end="a1298" svg:stroke-opacity="100%" draw:stroke-linejoin="round"/>
    </style:style>
    <style:style style:family="graphic" style:name="a98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8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3">
      <style:graphic-properties fo:wrap-option="no-wrap" fo:padding-top="0.05in" fo:padding-bottom="0.05in" fo:padding-left="0.01in" fo:padding-right="0.01in" draw:textarea-vertical-align="top" draw:textarea-horizontal-align="center" draw:fill="solid" draw:fill-color="#a4dbf6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86">
      <style:graphic-properties fo:wrap-option="no-wrap" fo:padding-top="0.05in" fo:padding-bottom="0.05in" fo:padding-left="0.01in" fo:padding-right="0.01in" draw:textarea-vertical-align="top" draw:textarea-horizontal-align="center" draw:fill="solid" draw:fill-color="#addf9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39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78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4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79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9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49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5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8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49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9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99">
      <style:graphic-properties fo:wrap-option="no-wrap" fo:padding-top="0.05in" fo:padding-bottom="0.05in" fo:padding-left="0.01in" fo:padding-right="0.01in" draw:textarea-vertical-align="top" draw:textarea-horizontal-align="center" draw:fill="solid" draw:fill-color="#f5748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91">
      <style:graphic-properties draw:fill="none" draw:stroke="solid" svg:stroke-width="0.01389in" svg:stroke-color="#000000" draw:marker-end="a1590" svg:stroke-opacity="100%" draw:stroke-linejoin="round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3">
      <style:graphic-properties draw:fill="none" draw:stroke="solid" svg:stroke-width="0.01389in" svg:stroke-color="#000000" draw:marker-end="a1592" svg:stroke-opacity="100%" draw:stroke-linejoin="round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draw:fill="none" draw:stroke="solid" svg:stroke-width="0.01389in" svg:stroke-color="#000000" draw:marker-end="a1594" svg:stroke-opacity="100%" draw:stroke-linejoin="round"/>
    </style:style>
    <style:style style:family="graphic" style:name="a89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9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97">
      <style:graphic-properties draw:fill="none" draw:stroke="solid" svg:stroke-width="0.01389in" svg:stroke-color="#000000" draw:marker-end="a1596" svg:stroke-opacity="100%" draw:stroke-linejoin="round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>
      <style:graphic-properties draw:fill="none" draw:stroke="solid" svg:stroke-width="0.01389in" svg:stroke-color="#000000" draw:marker-end="a895" svg:stroke-opacity="100%" draw:stroke-linejoin="round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1">
      <style:graphic-properties draw:fill="none" draw:stroke="solid" svg:stroke-width="0.01389in" svg:stroke-color="#000000" draw:marker-end="a1690" svg:stroke-opacity="100%" draw:stroke-linejoin="round"/>
    </style:style>
    <style:style style:family="graphic" style:name="a898">
      <style:graphic-properties draw:fill="none" draw:stroke="solid" svg:stroke-width="0.01389in" svg:stroke-color="#000000" draw:marker-end="a897" svg:stroke-opacity="100%" draw:stroke-linejoin="round"/>
    </style:style>
    <style:style style:family="graphic" style:name="a991">
      <style:graphic-properties draw:fill="none" draw:stroke="solid" svg:stroke-width="0.01389in" svg:stroke-color="#000000" draw:marker-end="a990" svg:stroke-opacity="100%" draw:stroke-linejoin="round"/>
    </style:style>
    <style:style style:family="graphic" style:name="a1693">
      <style:graphic-properties draw:fill="none" draw:stroke="solid" svg:stroke-width="0.01389in" svg:stroke-color="#000000" draw:marker-end="a1692" svg:stroke-opacity="100%" draw:stroke-linejoin="round"/>
    </style:style>
    <style:style style:family="graphic" style:name="a993">
      <style:graphic-properties draw:fill="none" draw:stroke="solid" svg:stroke-width="0.01389in" svg:stroke-color="#000000" draw:marker-end="a992" svg:stroke-opacity="100%" draw:stroke-linejoin="round"/>
    </style:style>
    <style:style style:family="graphic" style:name="a1695">
      <style:graphic-properties draw:fill="none" draw:stroke="solid" svg:stroke-width="0.01389in" svg:stroke-color="#000000" draw:marker-end="a1694" svg:stroke-opacity="100%" draw:stroke-linejoin="round"/>
    </style:style>
    <style:style style:family="graphic" style:name="a995">
      <style:graphic-properties draw:fill="none" draw:stroke="solid" svg:stroke-width="0.01389in" svg:stroke-color="#000000" draw:marker-end="a994" svg:stroke-opacity="100%" draw:stroke-linejoin="round"/>
    </style:style>
    <style:style style:family="graphic" style:name="a1697">
      <style:graphic-properties draw:fill="none" draw:stroke="solid" svg:stroke-width="0.01389in" svg:stroke-color="#000000" draw:marker-end="a1696" svg:stroke-opacity="100%" draw:stroke-linejoin="round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draw:fill="none" draw:stroke="solid" svg:stroke-width="0.01389in" svg:stroke-color="#000000" draw:marker-end="a996" svg:stroke-opacity="100%" draw:stroke-linejoin="round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79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999">
      <style:graphic-properties draw:fill="none" draw:stroke="solid" svg:stroke-width="0.01389in" svg:stroke-color="#000000" draw:marker-end="a998" svg:stroke-opacity="100%" draw:stroke-linejoin="round"/>
    </style:style>
    <style:style style:family="graphic" style:name="a1793">
      <style:graphic-properties draw:fill="none" draw:stroke="solid" svg:stroke-width="0.01389in" svg:stroke-color="#000000" draw:marker-end="a1792" svg:stroke-opacity="100%" draw:stroke-linejoin="round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797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738" draw:master-page-name="Master1-Layout7-blank-Blank" presentation:presentation-page-layout-name="Master1-PPL7" draw:id="Slide-258">
        <draw:connector draw:type="line" svg:x1="8.82783in" svg:y1="9.72934in" draw:start-shape="id69" draw:start-glue-point="1" svg:x2="9.3893in" svg:y2="10.56269in" draw:end-shape="id70" draw:end-glue-point="3" draw:id="id71" draw:style-name="a740" draw:name="AutoShape 4">
          <svg:title/>
          <svg:desc/>
        </draw:connector>
        <draw:connector draw:type="line" svg:x1="1.5773in" svg:y1="5.78272in" draw:start-shape="id72" draw:start-glue-point="1" svg:x2="3.02915in" svg:y2="5.78062in" draw:end-shape="id73" draw:end-glue-point="3" draw:id="id74" draw:style-name="a742" draw:name="AutoShape 5">
          <svg:title/>
          <svg:desc/>
        </draw:connector>
        <draw:connector draw:type="line" svg:x1="3.64147in" svg:y1="9.10597in" draw:start-shape="id75" draw:start-glue-point="1" svg:x2="3.92335in" svg:y2="7.66529in" draw:end-shape="id76" draw:end-glue-point="3" draw:id="id77" draw:style-name="a744" draw:name="AutoShape 7">
          <svg:title/>
          <svg:desc/>
        </draw:connector>
        <draw:connector draw:type="line" svg:x1="1.5773in" svg:y1="5.78272in" draw:start-shape="id72" draw:start-glue-point="1" svg:x2="3.03366in" svg:y2="4.71539in" draw:end-shape="id78" draw:end-glue-point="3" draw:id="id79" draw:style-name="a746" draw:name="AutoShape 8">
          <svg:title/>
          <svg:desc/>
        </draw:connector>
        <draw:connector draw:type="line" svg:x1="9.23475in" svg:y1="5.86452in" draw:start-shape="id80" draw:start-glue-point="1" svg:x2="11.52866in" svg:y2="5.8694in" draw:end-shape="id81" draw:end-glue-point="3" draw:id="id82" draw:style-name="a748" draw:name="AutoShape 9">
          <svg:title/>
          <svg:desc/>
        </draw:connector>
        <draw:frame draw:id="id73" draw:style-name="a753" draw:name="Text Box 10" svg:x="3.02915in" svg:y="5.66197in" svg:width="1.16319in" svg:height="0.23729in">
          <draw:text-box>
            <text:p text:style-name="a751" text:class-names="" text:cond-style-name=""><text:span text:style-name="a749" text:class-names="">E2 Temporal Entity</text:span><text:span text:style-name="a750" text:class-names=""/></text:p>
          </draw:text-box>
          <svg:title/>
          <svg:desc/>
        </draw:frame>
        <draw:frame draw:id="id83" draw:style-name="a757" draw:name="Text Box 11" svg:x="5.09272in" svg:y="5.38376in" svg:width="0.60221in" svg:height="0.23729in">
          <draw:text-box>
            <text:p text:style-name="a755" text:class-names="" text:cond-style-name=""><text:span text:style-name="a754" text:class-names="">E4 Period</text:span></text:p>
          </draw:text-box>
          <svg:title/>
          <svg:desc/>
        </draw:frame>
        <draw:frame draw:id="id84" draw:style-name="a762" draw:name="Text Box 12" svg:x="5.09874in" svg:y="6.03119in" svg:width="1.14216in" svg:height="0.23729in">
          <draw:text-box>
            <text:p text:style-name="a760" text:class-names="" text:cond-style-name=""><text:span text:style-name="a758" text:class-names="">E3 Condition State</text:span><text:span text:style-name="a759" text:class-names=""/></text:p>
          </draw:text-box>
          <svg:title/>
          <svg:desc/>
        </draw:frame>
        <draw:frame draw:id="id85" draw:style-name="a767" draw:name="Text Box 13" svg:x="10.05275in" svg:y="5.93266in" svg:width="0.57416in" svg:height="0.23729in">
          <draw:text-box>
            <text:p text:style-name="a765" text:class-names="" text:cond-style-name=""><text:span text:style-name="a763" text:class-names="">E67 Birth</text:span><text:span text:style-name="a764" text:class-names=""/></text:p>
          </draw:text-box>
          <svg:title/>
          <svg:desc/>
        </draw:frame>
        <draw:frame draw:id="id86" draw:style-name="a771" draw:name="Text Box 14" svg:x="10.05858in" svg:y="4.50564in" svg:width="0.89673in" svg:height="0.23729in">
          <draw:text-box>
            <text:p text:style-name="a769" text:class-names="" text:cond-style-name=""><text:span text:style-name="a768" text:class-names="">E66 Formation</text:span></text:p>
          </draw:text-box>
          <svg:title/>
          <svg:desc/>
        </draw:frame>
        <draw:frame draw:id="id87" draw:style-name="a776" draw:name="Text Box 15" svg:x="10.05584in" svg:y="4.81038in" svg:width="0.79154in" svg:height="0.23729in">
          <draw:text-box>
            <text:p text:style-name="a774" text:class-names="" text:cond-style-name=""><text:span text:style-name="a772" text:class-names="">E65 Creation</text:span><text:span text:style-name="a773" text:class-names=""/></text:p>
          </draw:text-box>
          <svg:title/>
          <svg:desc/>
        </draw:frame>
        <draw:frame draw:id="id88" draw:style-name="a781" draw:name="Text Box 16" svg:x="6.43904in" svg:y="5.37214in" svg:width="0.55313in" svg:height="0.23729in">
          <draw:text-box>
            <text:p text:style-name="a779" text:class-names="" text:cond-style-name=""><text:span text:style-name="a777" text:class-names="">E5 Event</text:span><text:span text:style-name="a778" text:class-names=""/></text:p>
          </draw:text-box>
          <svg:title/>
          <svg:desc/>
        </draw:frame>
        <draw:frame draw:id="id89" draw:style-name="a786" draw:name="Text Box 17" svg:x="7.55966in" svg:y="6.66293in" svg:width="1.29643in" svg:height="0.23729in">
          <draw:text-box>
            <text:p text:style-name="a784" text:class-names="" text:cond-style-name=""><text:span text:style-name="a782" text:class-names="">E64 End of Existence</text:span><text:span text:style-name="a783" text:class-names=""/></text:p>
          </draw:text-box>
          <svg:title/>
          <svg:desc/>
        </draw:frame>
        <draw:frame draw:id="id80" draw:style-name="a791" draw:name="Text Box 18" svg:x="7.55966in" svg:y="5.74588in" svg:width="1.67509in" svg:height="0.23729in">
          <draw:text-box>
            <text:p text:style-name="a789" text:class-names="" text:cond-style-name=""><text:span text:style-name="a787" text:class-names="">E63 Beginning of Existence</text:span><text:span text:style-name="a788" text:class-names=""/></text:p>
          </draw:text-box>
          <svg:title/>
          <svg:desc/>
        </draw:frame>
        <draw:frame draw:id="id90" draw:style-name="a796" draw:name="Text Box 19" svg:x="7.55677in" svg:y="3.62076in" svg:width="0.66532in" svg:height="0.23729in">
          <draw:text-box>
            <text:p text:style-name="a794" text:class-names="" text:cond-style-name=""><text:span text:style-name="a792" text:class-names="">E7 Activity</text:span><text:span text:style-name="a793" text:class-names=""/></text:p>
          </draw:text-box>
          <svg:title/>
          <svg:desc/>
        </draw:frame>
        <draw:frame draw:id="id91" draw:style-name="a800" draw:name="Text Box 20" svg:x="10.04374in" svg:y="6.5563in" svg:width="0.96685in" svg:height="0.23729in">
          <draw:text-box>
            <text:p text:style-name="a798" text:class-names="" text:cond-style-name=""><text:span text:style-name="a797" text:class-names="">E68 Dissolution</text:span></text:p>
          </draw:text-box>
          <svg:title/>
          <svg:desc/>
        </draw:frame>
        <draw:frame draw:id="id92" draw:style-name="a805" draw:name="Text Box 21" svg:x="10.04374in" svg:y="6.87083in" svg:width="0.63026in" svg:height="0.23729in">
          <draw:text-box>
            <text:p text:style-name="a803" text:class-names="" text:cond-style-name=""><text:span text:style-name="a801" text:class-names="">E69 Death</text:span><text:span text:style-name="a802" text:class-names=""/></text:p>
          </draw:text-box>
          <svg:title/>
          <svg:desc/>
        </draw:frame>
        <draw:frame draw:id="id93" draw:style-name="a810" draw:name="Text Box 22" svg:x="10.02983in" svg:y="7.18535in" svg:width="0.91075in" svg:height="0.23729in">
          <draw:text-box>
            <text:p text:style-name="a808" text:class-names="" text:cond-style-name=""><text:span text:style-name="a806" text:class-names="">E6 Destruction</text:span><text:span text:style-name="a807" text:class-names=""/></text:p>
          </draw:text-box>
          <svg:title/>
          <svg:desc/>
        </draw:frame>
        <draw:frame draw:id="id94" draw:style-name="a815" draw:name="Text Box 23" svg:x="10.05121in" svg:y="6.24206in" svg:width="1.20527in" svg:height="0.23729in">
          <draw:text-box>
            <text:p text:style-name="a813" text:class-names="" text:cond-style-name=""><text:span text:style-name="a811" text:class-names="">E81 Transformation</text:span><text:span text:style-name="a812" text:class-names=""/></text:p>
          </draw:text-box>
          <svg:title/>
          <svg:desc/>
        </draw:frame>
        <draw:frame draw:id="id95" draw:style-name="a820" draw:name="Text Box 24" svg:x="10.05275in" svg:y="5.431in" svg:width="1.02295in" svg:height="0.23729in">
          <draw:text-box>
            <text:p text:style-name="a818" text:class-names="" text:cond-style-name=""><text:span text:style-name="a816" text:class-names="">E11 Modification</text:span><text:span text:style-name="a817" text:class-names=""/></text:p>
          </draw:text-box>
          <svg:title/>
          <svg:desc/>
        </draw:frame>
        <draw:connector draw:type="line" svg:x1="4.19234in" svg:y1="5.78062in" draw:start-shape="id73" draw:start-glue-point="1" svg:x2="5.09272in" svg:y2="5.5024in" draw:end-shape="id83" draw:end-glue-point="3" draw:id="id96" draw:style-name="a822" draw:name="AutoShape 25">
          <svg:title/>
          <svg:desc/>
        </draw:connector>
        <draw:connector draw:type="line" svg:x1="4.19234in" svg:y1="5.78062in" draw:start-shape="id73" draw:start-glue-point="1" svg:x2="5.09874in" svg:y2="6.14984in" draw:end-shape="id84" draw:end-glue-point="3" draw:id="id97" draw:style-name="a824" draw:name="AutoShape 26">
          <svg:title/>
          <svg:desc/>
        </draw:connector>
        <draw:connector draw:type="line" svg:x1="5.69493in" svg:y1="5.5024in" draw:start-shape="id83" draw:start-glue-point="1" svg:x2="6.43904in" svg:y2="5.49078in" draw:end-shape="id88" draw:end-glue-point="3" draw:id="id98" draw:style-name="a826" draw:name="AutoShape 27">
          <svg:title/>
          <svg:desc/>
        </draw:connector>
        <draw:connector draw:type="line" svg:x1="6.99216in" svg:y1="5.49078in" draw:start-shape="id88" draw:start-glue-point="1" svg:x2="7.55966in" svg:y2="6.78158in" draw:end-shape="id89" draw:end-glue-point="3" draw:id="id99" draw:style-name="a828" draw:name="AutoShape 28">
          <svg:title/>
          <svg:desc/>
        </draw:connector>
        <draw:connector draw:type="line" svg:x1="6.99216in" svg:y1="5.49078in" draw:start-shape="id88" draw:start-glue-point="1" svg:x2="7.55966in" svg:y2="5.86452in" draw:end-shape="id80" draw:end-glue-point="3" draw:id="id100" draw:style-name="a830" draw:name="AutoShape 29">
          <svg:title/>
          <svg:desc/>
        </draw:connector>
        <draw:connector draw:type="line" svg:x1="6.99216in" svg:y1="5.49078in" draw:start-shape="id88" draw:start-glue-point="1" svg:x2="7.55677in" svg:y2="3.73941in" draw:end-shape="id90" draw:end-glue-point="3" draw:id="id101" draw:style-name="a832" draw:name="AutoShape 30">
          <svg:title/>
          <svg:desc/>
        </draw:connector>
        <draw:connector draw:type="line" svg:x1="8.85609in" svg:y1="6.78158in" draw:start-shape="id89" draw:start-glue-point="1" svg:x2="10.04374in" svg:y2="6.67495in" draw:end-shape="id91" draw:end-glue-point="3" draw:id="id102" draw:style-name="a834" draw:name="AutoShape 31">
          <svg:title/>
          <svg:desc/>
        </draw:connector>
        <draw:connector draw:type="line" svg:x1="8.85609in" svg:y1="6.78158in" draw:start-shape="id89" draw:start-glue-point="1" svg:x2="10.04374in" svg:y2="6.98947in" draw:end-shape="id92" draw:end-glue-point="3" draw:id="id103" draw:style-name="a836" draw:name="AutoShape 32">
          <svg:title/>
          <svg:desc/>
        </draw:connector>
        <draw:connector draw:type="line" svg:x1="8.85609in" svg:y1="6.78158in" draw:start-shape="id89" draw:start-glue-point="1" svg:x2="10.02983in" svg:y2="7.304in" draw:end-shape="id93" draw:end-glue-point="3" draw:id="id104" draw:style-name="a838" draw:name="AutoShape 33">
          <svg:title/>
          <svg:desc/>
        </draw:connector>
        <draw:connector draw:type="line" svg:x1="8.85609in" svg:y1="6.78158in" draw:start-shape="id89" draw:start-glue-point="1" svg:x2="10.05121in" svg:y2="6.36071in" draw:end-shape="id94" draw:end-glue-point="3" draw:id="id105" draw:style-name="a840" draw:name="AutoShape 34">
          <svg:title/>
          <svg:desc/>
        </draw:connector>
        <draw:connector draw:type="line" svg:x1="9.23475in" svg:y1="5.86452in" draw:start-shape="id80" draw:start-glue-point="1" svg:x2="10.05275in" svg:y2="6.05131in" draw:end-shape="id85" draw:end-glue-point="3" draw:id="id106" draw:style-name="a842" draw:name="AutoShape 35">
          <svg:title/>
          <svg:desc/>
        </draw:connector>
        <draw:connector draw:type="line" svg:x1="9.23475in" svg:y1="5.86452in" draw:start-shape="id80" draw:start-glue-point="1" svg:x2="10.05121in" svg:y2="6.36071in" draw:end-shape="id94" draw:end-glue-point="3" draw:id="id107" draw:style-name="a844" draw:name="AutoShape 36">
          <svg:title/>
          <svg:desc/>
        </draw:connector>
        <draw:connector draw:type="line" svg:x1="9.23475in" svg:y1="5.86452in" draw:start-shape="id80" draw:start-glue-point="1" svg:x2="10.05858in" svg:y2="4.62429in" draw:end-shape="id86" draw:end-glue-point="3" draw:id="id108" draw:style-name="a846" draw:name="AutoShape 37">
          <svg:title/>
          <svg:desc/>
        </draw:connector>
        <draw:connector draw:type="line" svg:x1="9.23475in" svg:y1="5.86452in" draw:start-shape="id80" draw:start-glue-point="1" svg:x2="10.05584in" svg:y2="4.92903in" draw:end-shape="id87" draw:end-glue-point="3" draw:id="id109" draw:style-name="a848" draw:name="AutoShape 38">
          <svg:title/>
          <svg:desc/>
        </draw:connector>
        <draw:connector draw:type="line" svg:x1="8.22209in" svg:y1="3.73941in" draw:start-shape="id90" draw:start-glue-point="1" svg:x2="10.05858in" svg:y2="4.62429in" draw:end-shape="id86" draw:end-glue-point="3" draw:id="id110" draw:style-name="a850" draw:name="AutoShape 39">
          <svg:title/>
          <svg:desc/>
        </draw:connector>
        <draw:connector draw:type="line" svg:x1="8.22209in" svg:y1="3.73941in" draw:start-shape="id90" draw:start-glue-point="1" svg:x2="10.06743in" svg:y2="3.68669in" draw:end-shape="id111" draw:end-glue-point="3" draw:id="id112" draw:style-name="a852" draw:name="AutoShape 40">
          <svg:title/>
          <svg:desc/>
        </draw:connector>
        <draw:connector draw:type="line" svg:x1="10.84738in" svg:y1="4.92903in" draw:start-shape="id87" draw:start-glue-point="1" svg:x2="11.53175in" svg:y2="4.92598in" draw:end-shape="id113" draw:end-glue-point="3" draw:id="id114" draw:style-name="a854" draw:name="AutoShape 41">
          <svg:title/>
          <svg:desc/>
        </draw:connector>
        <draw:frame draw:id="id115" draw:style-name="a859" draw:name="Text Box 42" svg:x="10.06377in" svg:y="2.32306in" svg:width="0.53209in" svg:height="0.23729in">
          <draw:text-box>
            <text:p text:style-name="a857" text:class-names="" text:cond-style-name=""><text:span text:style-name="a855" text:class-names="">E9 Move</text:span><text:span text:style-name="a856" text:class-names=""/></text:p>
          </draw:text-box>
          <svg:title/>
          <svg:desc/>
        </draw:frame>
        <draw:frame draw:id="id116" draw:style-name="a864" draw:name="Text Box 43" svg:x="10.06434in" svg:y="3.88057in" svg:width="1.47875in" svg:height="0.23729in">
          <draw:text-box>
            <text:p text:style-name="a862" text:class-names="" text:cond-style-name=""><text:span text:style-name="a860" text:class-names="">E10 Transfer of Custody</text:span><text:span text:style-name="a861" text:class-names=""/></text:p>
          </draw:text-box>
          <svg:title/>
          <svg:desc/>
        </draw:frame>
        <draw:frame draw:id="id117" draw:style-name="a869" draw:name="Text Box 44" svg:x="10.05858in" svg:y="4.19311in" svg:width="0.89673in" svg:height="0.23729in">
          <draw:text-box>
            <text:p text:style-name="a867" text:class-names="" text:cond-style-name=""><text:span text:style-name="a865" text:class-names="">E8 Acquisition</text:span><text:span text:style-name="a866" text:class-names=""/></text:p>
          </draw:text-box>
          <svg:title/>
          <svg:desc/>
        </draw:frame>
        <draw:frame draw:id="id118" draw:style-name="a874" draw:name="Text Box 45" svg:x="10.07305in" svg:y="3.26067in" svg:width="1.28941in" svg:height="0.23729in">
          <draw:text-box>
            <text:p text:style-name="a872" text:class-names="" text:cond-style-name=""><text:span text:style-name="a870" text:class-names="">E87 Curation Activity</text:span><text:span text:style-name="a871" text:class-names=""/></text:p>
          </draw:text-box>
          <svg:title/>
          <svg:desc/>
        </draw:frame>
        <draw:frame draw:id="id119" draw:style-name="a879" draw:name="Text Box 46" svg:x="10.07318in" svg:y="2.6356in" svg:width="0.72843in" svg:height="0.23729in">
          <draw:text-box>
            <text:p text:style-name="a877" text:class-names="" text:cond-style-name=""><text:span text:style-name="a875" text:class-names="">E85 Joining</text:span><text:span text:style-name="a876" text:class-names=""/></text:p>
          </draw:text-box>
          <svg:title/>
          <svg:desc/>
        </draw:frame>
        <draw:frame draw:id="id113" draw:style-name="a884" draw:name="Text Box 47" svg:x="11.53175in" svg:y="4.80733in" svg:width="1.12112in" svg:height="0.23729in">
          <draw:text-box>
            <text:p text:style-name="a882" text:class-names="" text:cond-style-name=""><text:span text:style-name="a880" text:class-names="">E83 Type Creation</text:span><text:span text:style-name="a881" text:class-names=""/></text:p>
          </draw:text-box>
          <svg:title/>
          <svg:desc/>
        </draw:frame>
        <draw:frame draw:id="id111" draw:style-name="a889" draw:name="Text Box 48" svg:x="10.06743in" svg:y="3.56804in" svg:width="1.56289in" svg:height="0.23729in">
          <draw:text-box>
            <text:p text:style-name="a887" text:class-names="" text:cond-style-name=""><text:span text:style-name="a885" text:class-names="">E13 Attribute Assignment</text:span><text:span text:style-name="a886" text:class-names=""/></text:p>
          </draw:text-box>
          <svg:title/>
          <svg:desc/>
        </draw:frame>
        <draw:frame draw:id="id120" draw:style-name="a894" draw:name="Text Box 49" svg:x="10.07433in" svg:y="2.94814in" svg:width="0.75648in" svg:height="0.23729in">
          <draw:text-box>
            <text:p text:style-name="a892" text:class-names="" text:cond-style-name=""><text:span text:style-name="a890" text:class-names="">E86 Leaving</text:span><text:span text:style-name="a891" text:class-names=""/></text:p>
          </draw:text-box>
          <svg:title/>
          <svg:desc/>
        </draw:frame>
        <draw:connector draw:type="line" svg:x1="8.22209in" svg:y1="3.73941in" draw:start-shape="id90" draw:start-glue-point="1" svg:x2="10.05584in" svg:y2="4.92903in" draw:end-shape="id87" draw:end-glue-point="3" draw:id="id121" draw:style-name="a896" draw:name="AutoShape 50">
          <svg:title/>
          <svg:desc/>
        </draw:connector>
        <draw:connector draw:type="line" svg:x1="8.22209in" svg:y1="3.73941in" draw:start-shape="id90" draw:start-glue-point="1" svg:x2="10.05275in" svg:y2="5.54964in" draw:end-shape="id95" draw:end-glue-point="3" draw:id="id122" draw:style-name="a898" draw:name="AutoShape 51">
          <svg:title/>
          <svg:desc/>
        </draw:connector>
        <draw:connector draw:type="line" svg:x1="8.22209in" svg:y1="3.73941in" draw:start-shape="id90" draw:start-glue-point="1" svg:x2="10.06377in" svg:y2="2.44171in" draw:end-shape="id115" draw:end-glue-point="3" draw:id="id123" draw:style-name="a900" draw:name="AutoShape 52">
          <svg:title/>
          <svg:desc/>
        </draw:connector>
        <draw:connector draw:type="line" svg:x1="8.22209in" svg:y1="3.73941in" draw:start-shape="id90" draw:start-glue-point="1" svg:x2="10.06434in" svg:y2="3.99922in" draw:end-shape="id116" draw:end-glue-point="3" draw:id="id124" draw:style-name="a902" draw:name="AutoShape 53">
          <svg:title/>
          <svg:desc/>
        </draw:connector>
        <draw:connector draw:type="line" svg:x1="8.22209in" svg:y1="3.73941in" draw:start-shape="id90" draw:start-glue-point="1" svg:x2="10.05858in" svg:y2="4.31176in" draw:end-shape="id117" draw:end-glue-point="3" draw:id="id125" draw:style-name="a904" draw:name="AutoShape 54">
          <svg:title/>
          <svg:desc/>
        </draw:connector>
        <draw:connector draw:type="line" svg:x1="8.22209in" svg:y1="3.73941in" draw:start-shape="id90" draw:start-glue-point="1" svg:x2="10.07305in" svg:y2="3.37932in" draw:end-shape="id118" draw:end-glue-point="3" draw:id="id126" draw:style-name="a906" draw:name="AutoShape 55">
          <svg:title/>
          <svg:desc/>
        </draw:connector>
        <draw:connector draw:type="line" svg:x1="8.22209in" svg:y1="3.73941in" draw:start-shape="id90" draw:start-glue-point="1" svg:x2="10.07318in" svg:y2="2.75425in" draw:end-shape="id119" draw:end-glue-point="3" draw:id="id127" draw:style-name="a908" draw:name="AutoShape 56">
          <svg:title/>
          <svg:desc/>
        </draw:connector>
        <draw:connector draw:type="line" svg:x1="8.22209in" svg:y1="3.73941in" draw:start-shape="id90" draw:start-glue-point="1" svg:x2="10.07433in" svg:y2="3.06678in" draw:end-shape="id120" draw:end-glue-point="3" draw:id="id128" draw:style-name="a910" draw:name="AutoShape 57">
          <svg:title/>
          <svg:desc/>
        </draw:connector>
        <draw:frame draw:id="id81" draw:style-name="a915" draw:name="Text Box 58" svg:x="11.52866in" svg:y="5.75075in" svg:width="0.94581in" svg:height="0.23729in">
          <draw:text-box>
            <text:p text:style-name="a913" text:class-names="" text:cond-style-name=""><text:span text:style-name="a911" text:class-names="">E12 Production</text:span><text:span text:style-name="a912" text:class-names=""/></text:p>
          </draw:text-box>
          <svg:title/>
          <svg:desc/>
        </draw:frame>
        <draw:frame draw:id="id129" draw:style-name="a920" draw:name="Text Box 59" svg:x="11.53249in" svg:y="5.43628in" svg:width="1.08606in" svg:height="0.23729in">
          <draw:text-box>
            <text:p text:style-name="a918" text:class-names="" text:cond-style-name=""><text:span text:style-name="a916" text:class-names="">E80 Part Removal</text:span><text:span text:style-name="a917" text:class-names=""/></text:p>
          </draw:text-box>
          <svg:title/>
          <svg:desc/>
        </draw:frame>
        <draw:frame draw:id="id130" draw:style-name="a925" draw:name="Text Box 60" svg:x="11.53173in" svg:y="5.12181in" svg:width="1.1071in" svg:height="0.23729in">
          <draw:text-box>
            <text:p text:style-name="a923" text:class-names="" text:cond-style-name=""><text:span text:style-name="a921" text:class-names="">E 79 Part Addition</text:span><text:span text:style-name="a922" text:class-names=""/></text:p>
          </draw:text-box>
          <svg:title/>
          <svg:desc/>
        </draw:frame>
        <draw:frame draw:id="id131" draw:style-name="a930" draw:name="Text Box 61" svg:x="12.02474in" svg:y="2.93736in" svg:width="1.33149in" svg:height="0.23729in">
          <draw:text-box>
            <text:p text:style-name="a928" text:class-names="" text:cond-style-name=""><text:span text:style-name="a926" text:class-names="">E17 Type Assignment</text:span><text:span text:style-name="a927" text:class-names=""/></text:p>
          </draw:text-box>
          <svg:title/>
          <svg:desc/>
        </draw:frame>
        <draw:frame draw:id="id132" draw:style-name="a935" draw:name="Text Box 62" svg:x="12.02321in" svg:y="3.2499in" svg:width="1.64704in" svg:height="0.23729in">
          <draw:text-box>
            <text:p text:style-name="a933" text:class-names="" text:cond-style-name=""><text:span text:style-name="a931" text:class-names="">E14 Condition Assessment</text:span><text:span text:style-name="a932" text:class-names=""/></text:p>
          </draw:text-box>
          <svg:title/>
          <svg:desc/>
        </draw:frame>
        <draw:frame draw:id="id133" draw:style-name="a940" draw:name="Text Box 63" svg:x="12.02359in" svg:y="3.56244in" svg:width="1.5699in" svg:height="0.23729in">
          <draw:text-box>
            <text:p text:style-name="a938" text:class-names="" text:cond-style-name=""><text:span text:style-name="a936" text:class-names="">E15 Identifier Assignment</text:span><text:span text:style-name="a937" text:class-names=""/></text:p>
          </draw:text-box>
          <svg:title/>
          <svg:desc/>
        </draw:frame>
        <draw:frame draw:id="id134" draw:style-name="a945" draw:name="Text Box 64" svg:x="12.02589in" svg:y="3.87497in" svg:width="1.09307in" svg:height="0.23729in">
          <draw:text-box>
            <text:p text:style-name="a943" text:class-names="" text:cond-style-name=""><text:span text:style-name="a941" text:class-names="">E16 Measurement</text:span><text:span text:style-name="a942" text:class-names=""/></text:p>
          </draw:text-box>
          <svg:title/>
          <svg:desc/>
        </draw:frame>
        <draw:connector draw:type="line" svg:x1="11.0757in" svg:y1="5.54964in" draw:start-shape="id95" draw:start-glue-point="1" svg:x2="11.52866in" svg:y2="5.8694in" draw:end-shape="id81" draw:end-glue-point="3" draw:id="id135" draw:style-name="a947" draw:name="AutoShape 65">
          <svg:title/>
          <svg:desc/>
        </draw:connector>
        <draw:connector draw:type="line" svg:x1="11.0757in" svg:y1="5.54964in" draw:start-shape="id95" draw:start-glue-point="1" svg:x2="11.53249in" svg:y2="5.55492in" draw:end-shape="id129" draw:end-glue-point="3" draw:id="id136" draw:style-name="a949" draw:name="AutoShape 66">
          <svg:title/>
          <svg:desc/>
        </draw:connector>
        <draw:connector draw:type="line" svg:x1="11.0757in" svg:y1="5.54964in" draw:start-shape="id95" draw:start-glue-point="1" svg:x2="11.53173in" svg:y2="5.24045in" draw:end-shape="id130" draw:end-glue-point="3" draw:id="id137" draw:style-name="a951" draw:name="AutoShape 67">
          <svg:title/>
          <svg:desc/>
        </draw:connector>
        <draw:connector draw:type="line" svg:x1="11.63033in" svg:y1="3.68669in" draw:start-shape="id111" draw:start-glue-point="1" svg:x2="12.02474in" svg:y2="3.05601in" draw:end-shape="id131" draw:end-glue-point="3" draw:id="id138" draw:style-name="a953" draw:name="AutoShape 68">
          <svg:title/>
          <svg:desc/>
        </draw:connector>
        <draw:connector draw:type="line" svg:x1="11.63033in" svg:y1="3.68669in" draw:start-shape="id111" draw:start-glue-point="1" svg:x2="12.02321in" svg:y2="3.36855in" draw:end-shape="id132" draw:end-glue-point="3" draw:id="id139" draw:style-name="a955" draw:name="AutoShape 69">
          <svg:title/>
          <svg:desc/>
        </draw:connector>
        <draw:connector draw:type="line" svg:x1="11.63033in" svg:y1="3.68669in" draw:start-shape="id111" draw:start-glue-point="1" svg:x2="12.02359in" svg:y2="3.68108in" draw:end-shape="id133" draw:end-glue-point="3" draw:id="id140" draw:style-name="a957" draw:name="AutoShape 70">
          <svg:title/>
          <svg:desc/>
        </draw:connector>
        <draw:connector draw:type="line" svg:x1="11.63033in" svg:y1="3.68669in" draw:start-shape="id111" draw:start-glue-point="1" svg:x2="12.02589in" svg:y2="3.99362in" draw:end-shape="id134" draw:end-glue-point="3" draw:id="id141" draw:style-name="a959" draw:name="AutoShape 71">
          <svg:title/>
          <svg:desc/>
        </draw:connector>
        <draw:frame draw:id="id142" draw:style-name="a964" draw:name="Text Box 72" svg:x="12.93862in" svg:y="10.44102in" svg:width="0.57416in" svg:height="0.23729in">
          <draw:text-box>
            <text:p text:style-name="a962" text:class-names="" text:cond-style-name=""><text:span text:style-name="a960" text:class-names="">E37 Mark</text:span><text:span text:style-name="a961" text:class-names=""/></text:p>
          </draw:text-box>
          <svg:title/>
          <svg:desc/>
        </draw:frame>
        <draw:frame draw:id="id143" draw:style-name="a969" draw:name="Text Box 73" svg:x="3.77253in" svg:y="9.70079in" svg:width="0.62325in" svg:height="0.23729in">
          <draw:text-box>
            <text:p text:style-name="a967" text:class-names="" text:cond-style-name=""><text:span text:style-name="a965" text:class-names="">E70 Thing</text:span><text:span text:style-name="a966" text:class-names=""/></text:p>
          </draw:text-box>
          <svg:title/>
          <svg:desc/>
        </draw:frame>
        <draw:frame draw:id="id144" draw:style-name="a974" draw:name="Text Box 74" svg:x="4.60809in" svg:y="8.98733in" svg:width="1.03697in" svg:height="0.23729in">
          <draw:text-box>
            <text:p text:style-name="a972" text:class-names="" text:cond-style-name=""><text:span text:style-name="a970" text:class-names="">E72 Legal Object</text:span><text:span text:style-name="a971" text:class-names=""/></text:p>
          </draw:text-box>
          <svg:title/>
          <svg:desc/>
        </draw:frame>
        <draw:connector draw:type="line" svg:x1="4.39578in" svg:y1="9.81944in" draw:start-shape="id143" draw:start-glue-point="1" svg:x2="4.60809in" svg:y2="9.10597in" draw:end-shape="id144" draw:end-glue-point="3" draw:id="id145" draw:style-name="a976" draw:name="AutoShape 75">
          <svg:title/>
          <svg:desc/>
        </draw:connector>
        <draw:frame draw:id="id146" draw:style-name="a983" draw:name="Text Box 76" svg:x="4.5481in" svg:y="10.40002in" svg:width="1.1071in" svg:height="0.37361in">
          <draw:text-box>
            <text:p text:style-name="a978" text:class-names="" text:cond-style-name=""><text:span text:style-name="a977" text:class-names="">E71 Human-Made<text:s text:c="1"/></text:span></text:p>
            <text:p text:style-name="a981" text:class-names="" text:cond-style-name=""><text:span text:style-name="a979" text:class-names="">Thing</text:span><text:span text:style-name="a980" text:class-names=""/></text:p>
          </draw:text-box>
          <svg:title/>
          <svg:desc/>
        </draw:frame>
        <draw:connector draw:type="line" svg:x1="4.39578in" svg:y1="9.81944in" draw:start-shape="id143" draw:start-glue-point="1" svg:x2="4.5481in" svg:y2="10.58683in" draw:end-shape="id146" draw:end-glue-point="3" draw:id="id147" draw:style-name="a985" draw:name="AutoShape 77">
          <svg:title/>
          <svg:desc/>
        </draw:connector>
        <draw:frame draw:id="id148" draw:style-name="a989" draw:name="Text Box 78" svg:x="5.85204in" svg:y="8.47921in" svg:width="1.17021in" svg:height="0.23729in">
          <draw:text-box>
            <text:p text:style-name="a987" text:class-names="" text:cond-style-name=""><text:span text:style-name="a986" text:class-names="">E18 Physical Thing</text:span></text:p>
          </draw:text-box>
          <svg:title/>
          <svg:desc/>
        </draw:frame>
        <draw:connector draw:type="line" svg:x1="5.64506in" svg:y1="9.10597in" draw:start-shape="id144" draw:start-glue-point="1" svg:x2="5.85204in" svg:y2="8.59786in" draw:end-shape="id148" draw:end-glue-point="3" draw:id="id149" draw:style-name="a991" draw:name="AutoShape 79">
          <svg:title/>
          <svg:desc/>
        </draw:connector>
        <draw:connector draw:type="line" svg:x1="7.02224in" svg:y1="8.59786in" draw:start-shape="id148" draw:start-glue-point="1" svg:x2="7.557in" svg:y2="8.58339in" draw:end-shape="id150" draw:end-glue-point="3" draw:id="id151" draw:style-name="a993" draw:name="AutoShape 80">
          <svg:title/>
          <svg:desc/>
        </draw:connector>
        <draw:connector draw:type="line" svg:x1="7.02224in" svg:y1="8.59786in" draw:start-shape="id148" draw:start-glue-point="1" svg:x2="7.557in" svg:y2="8.09902in" draw:end-shape="id152" draw:end-glue-point="3" draw:id="id153" draw:style-name="a995" draw:name="AutoShape 81">
          <svg:title/>
          <svg:desc/>
        </draw:connector>
        <draw:connector draw:type="line" svg:x1="7.02224in" svg:y1="8.59786in" draw:start-shape="id148" draw:start-glue-point="1" svg:x2="7.557in" svg:y2="9.06953in" draw:end-shape="id154" draw:end-glue-point="3" draw:id="id155" draw:style-name="a997" draw:name="AutoShape 82">
          <svg:title/>
          <svg:desc/>
        </draw:connector>
        <draw:connector draw:type="line" svg:x1="8.8394in" svg:y1="8.58339in" draw:start-shape="id150" draw:start-glue-point="1" svg:x2="10.01256in" svg:y2="8.89849in" draw:end-shape="id156" draw:end-glue-point="3" draw:id="id157" draw:style-name="a999" draw:name="AutoShape 83">
          <svg:title/>
          <svg:desc/>
        </draw:connector>
        <draw:connector draw:type="line" svg:x1="8.82783in" svg:y1="9.72934in" draw:start-shape="id69" draw:start-glue-point="1" svg:x2="9.74285in" svg:y2="9.72821in" draw:end-shape="id158" draw:end-glue-point="3" draw:id="id159" draw:style-name="a1001" draw:name="AutoShape 84">
          <svg:title/>
          <svg:desc/>
        </draw:connector>
        <draw:frame draw:id="id150" draw:style-name="a1006" draw:name="Text Box 85" svg:x="7.557in" svg:y="8.46475in" svg:width="1.2824in" svg:height="0.23729in">
          <draw:text-box>
            <text:p text:style-name="a1004" text:class-names="" text:cond-style-name=""><text:span text:style-name="a1002" text:class-names="">E26 Physical Feature</text:span><text:span text:style-name="a1003" text:class-names=""/></text:p>
          </draw:text-box>
          <svg:title/>
          <svg:desc/>
        </draw:frame>
        <draw:frame draw:id="id152" draw:style-name="a1011" draw:name="Text Box 86" svg:x="7.557in" svg:y="7.98037in" svg:width="1.18423in" svg:height="0.23729in">
          <draw:text-box>
            <text:p text:style-name="a1009" text:class-names="" text:cond-style-name=""><text:span text:style-name="a1007" text:class-names="">E19Physical Object</text:span><text:span text:style-name="a1008" text:class-names=""/></text:p>
          </draw:text-box>
          <svg:title/>
          <svg:desc/>
        </draw:frame>
        <draw:frame draw:id="id154" draw:style-name="a1016" draw:name="Text Box 87" svg:x="7.557in" svg:y="8.95088in" svg:width="1.99765in" svg:height="0.23729in">
          <draw:text-box>
            <text:p text:style-name="a1014" text:class-names="" text:cond-style-name=""><text:span text:style-name="a1012" text:class-names="">E24 Physical Human-Made Thing</text:span><text:span text:style-name="a1013" text:class-names=""/></text:p>
          </draw:text-box>
          <svg:title/>
          <svg:desc/>
        </draw:frame>
        <draw:frame draw:id="id160" draw:style-name="a1021" draw:name="Text Box 88" svg:x="5.88665in" svg:y="10.44948in" svg:width="1.3946in" svg:height="0.23729in">
          <draw:text-box>
            <text:p text:style-name="a1019" text:class-names="" text:cond-style-name=""><text:span text:style-name="a1017" text:class-names="">E28 Conceptual Object</text:span><text:span text:style-name="a1018" text:class-names=""/></text:p>
          </draw:text-box>
          <svg:title/>
          <svg:desc/>
        </draw:frame>
        <draw:frame draw:id="id161" draw:style-name="a1025" draw:name="Text Box 89" svg:x="7.557in" svg:y="10.44654in" svg:width="1.51381in" svg:height="0.23729in">
          <draw:text-box>
            <text:p text:style-name="a1023" text:class-names="" text:cond-style-name=""><text:span text:style-name="a1022" text:class-names="">E89 Propositional Object</text:span></text:p>
          </draw:text-box>
          <svg:title/>
          <svg:desc/>
        </draw:frame>
        <draw:connector draw:type="line" svg:x1="8.13116in" svg:y1="11.79434in" draw:start-shape="id162" draw:start-glue-point="1" svg:x2="9.38406in" svg:y2="11.63447in" draw:end-shape="id163" draw:end-glue-point="3" draw:id="id164" draw:style-name="a1027" draw:name="AutoShape 90">
          <svg:title/>
          <svg:desc/>
        </draw:connector>
        <draw:connector draw:type="line" svg:x1="5.6552in" svg:y1="10.58683in" draw:start-shape="id146" draw:start-glue-point="1" svg:x2="5.88665in" svg:y2="10.56813in" draw:end-shape="id160" draw:end-glue-point="3" draw:id="id165" draw:style-name="a1029" draw:name="AutoShape 91">
          <svg:title/>
          <svg:desc/>
        </draw:connector>
        <draw:connector draw:type="line" svg:x1="7.28125in" svg:y1="10.56813in" draw:start-shape="id160" draw:start-glue-point="1" svg:x2="7.557in" svg:y2="10.56518in" draw:end-shape="id161" draw:end-glue-point="3" draw:id="id166" draw:style-name="a1031" draw:name="AutoShape 92">
          <svg:title/>
          <svg:desc/>
        </draw:connector>
        <draw:connector draw:type="line" svg:x1="7.28125in" svg:y1="10.56813in" draw:start-shape="id160" draw:start-glue-point="1" svg:x2="7.557in" svg:y2="9.72934in" draw:end-shape="id69" draw:end-glue-point="3" draw:id="id167" draw:style-name="a1033" draw:name="AutoShape 93">
          <svg:title/>
          <svg:desc/>
        </draw:connector>
        <draw:connector draw:type="line" svg:x1="7.28125in" svg:y1="10.56813in" draw:start-shape="id160" draw:start-glue-point="1" svg:x2="7.557in" svg:y2="11.79434in" draw:end-shape="id162" draw:end-glue-point="3" draw:id="id168" draw:style-name="a1035" draw:name="AutoShape 94">
          <svg:title/>
          <svg:desc/>
        </draw:connector>
        <draw:frame draw:id="id169" draw:style-name="a1040" draw:name="Text Box 95" svg:x="10.01256in" svg:y="8.47015in" svg:width="0.51105in" svg:height="0.23729in">
          <draw:text-box>
            <text:p text:style-name="a1038" text:class-names="" text:cond-style-name=""><text:span text:style-name="a1036" text:class-names="">E27 Site</text:span><text:span text:style-name="a1037" text:class-names=""/></text:p>
          </draw:text-box>
          <svg:title/>
          <svg:desc/>
        </draw:frame>
        <draw:frame draw:id="id156" draw:style-name="a1045" draw:name="Text Box 96" svg:x="10.01256in" svg:y="8.77984in" svg:width="1.56289in" svg:height="0.23729in">
          <draw:text-box>
            <text:p text:style-name="a1043" text:class-names="" text:cond-style-name=""><text:span text:style-name="a1041" text:class-names="">E25 Human-Made Feature</text:span><text:span text:style-name="a1042" text:class-names=""/></text:p>
          </draw:text-box>
          <svg:title/>
          <svg:desc/>
        </draw:frame>
        <draw:frame draw:id="id170" draw:style-name="a1050" draw:name="Text Box 97" svg:x="10.00576in" svg:y="7.8575in" svg:width="1.31045in" svg:height="0.23729in">
          <draw:text-box>
            <text:p text:style-name="a1048" text:class-names="" text:cond-style-name=""><text:span text:style-name="a1046" text:class-names="">E20 Biological Object</text:span><text:span text:style-name="a1047" text:class-names=""/></text:p>
          </draw:text-box>
          <svg:title/>
          <svg:desc/>
        </draw:frame>
        <draw:frame draw:id="id171" draw:style-name="a1055" draw:name="Text Box 98" svg:x="10.00577in" svg:y="8.16633in" svg:width="1.59885in" svg:height="0.23729in">
          <draw:text-box>
            <text:p text:style-name="a1053" text:class-names="" text:cond-style-name=""><text:span text:style-name="a1051" text:class-names="">E22 Human-Made Object</text:span><text:span text:style-name="a1052" text:class-names=""/></text:p>
          </draw:text-box>
          <svg:title/>
          <svg:desc/>
        </draw:frame>
        <draw:frame draw:id="id172" draw:style-name="a1060" draw:name="Text Box 99" svg:x="10.01721in" svg:y="9.09006in" svg:width="1.26137in" svg:height="0.23729in">
          <draw:text-box>
            <text:p text:style-name="a1058" text:class-names="" text:cond-style-name=""><text:span text:style-name="a1056" text:class-names="">E78 Curated Holding</text:span><text:span text:style-name="a1057" text:class-names=""/></text:p>
          </draw:text-box>
          <svg:title/>
          <svg:desc/>
        </draw:frame>
        <draw:frame draw:id="id163" draw:style-name="a1065" draw:name="Text Box 100" svg:x="9.38406in" svg:y="11.51582in" svg:width="1.37356in" svg:height="0.23729in">
          <draw:text-box>
            <text:p text:style-name="a1063" text:class-names="" text:cond-style-name=""><text:span text:style-name="a1061" text:class-names="">E58 Measurement Unit</text:span><text:span text:style-name="a1062" text:class-names=""/></text:p>
          </draw:text-box>
          <svg:title/>
          <svg:desc/>
        </draw:frame>
        <draw:frame draw:id="id173" draw:style-name="a1070" draw:name="Text Box 101" svg:x="9.3911in" svg:y="11.82599in" svg:width="0.75648in" svg:height="0.23729in">
          <draw:text-box>
            <text:p text:style-name="a1068" text:class-names="" text:cond-style-name=""><text:span text:style-name="a1066" text:class-names="">E57 Material</text:span><text:span text:style-name="a1067" text:class-names=""/></text:p>
          </draw:text-box>
          <svg:title/>
          <svg:desc/>
        </draw:frame>
        <draw:frame draw:id="id174" draw:style-name="a1075" draw:name="Text Box 102" svg:x="9.3911in" svg:y="12.13116in" svg:width="0.87569in" svg:height="0.23729in">
          <draw:text-box>
            <text:p text:style-name="a1073" text:class-names="" text:cond-style-name=""><text:span text:style-name="a1071" text:class-names="">E56 Language</text:span><text:span text:style-name="a1072" text:class-names=""/></text:p>
          </draw:text-box>
          <svg:title/>
          <svg:desc/>
        </draw:frame>
        <draw:frame draw:id="id158" draw:style-name="a1080" draw:name="Text Box 103" svg:x="9.74285in" svg:y="9.60956in" svg:width="0.97222in" svg:height="0.23729in">
          <draw:text-box>
            <text:p text:style-name="a1078" text:class-names="" text:cond-style-name=""><text:span text:style-name="a1076" text:class-names="">E41 Appellation</text:span><text:span text:style-name="a1077" text:class-names=""/></text:p>
          </draw:text-box>
          <svg:title/>
          <svg:desc/>
        </draw:frame>
        <draw:frame draw:id="id70" draw:style-name="a1084" draw:name="Text Box 104" svg:x="9.3893in" svg:y="10.44405in" svg:width="1.40161in" svg:height="0.23729in">
          <draw:text-box>
            <text:p text:style-name="a1082" text:class-names="" text:cond-style-name=""><text:span text:style-name="a1081" text:class-names="">E73 Information Object</text:span></text:p>
          </draw:text-box>
          <svg:title/>
          <svg:desc/>
        </draw:frame>
        <draw:frame draw:id="id175" draw:style-name="a1089" draw:name="Text Box 105" svg:x="9.38406in" svg:y="10.87286in" svg:width="0.60221in" svg:height="0.23729in">
          <draw:text-box>
            <text:p text:style-name="a1087" text:class-names="" text:cond-style-name=""><text:span text:style-name="a1085" text:class-names="">E30 Right</text:span><text:span text:style-name="a1086" text:class-names=""/></text:p>
          </draw:text-box>
          <svg:title/>
          <svg:desc/>
        </draw:frame>
        <draw:connector draw:type="line" svg:x1="8.74123in" svg:y1="8.09902in" draw:start-shape="id152" draw:start-glue-point="1" svg:x2="10.00576in" svg:y2="7.97614in" draw:end-shape="id170" draw:end-glue-point="3" draw:id="id176" draw:style-name="a1091" draw:name="AutoShape 106">
          <svg:title/>
          <svg:desc/>
        </draw:connector>
        <draw:connector draw:type="line" svg:x1="8.74123in" svg:y1="8.09902in" draw:start-shape="id152" draw:start-glue-point="1" svg:x2="10.00577in" svg:y2="8.28497in" draw:end-shape="id171" draw:end-glue-point="3" draw:id="id177" draw:style-name="a1093" draw:name="AutoShape 107">
          <svg:title/>
          <svg:desc/>
        </draw:connector>
        <draw:connector draw:type="line" svg:x1="9.55465in" svg:y1="9.06953in" draw:start-shape="id154" draw:start-glue-point="1" svg:x2="10.01256in" svg:y2="8.89849in" draw:end-shape="id156" draw:end-glue-point="3" draw:id="id178" draw:style-name="a1095" draw:name="AutoShape 108">
          <svg:title/>
          <svg:desc/>
        </draw:connector>
        <draw:connector draw:type="line" svg:x1="9.55465in" svg:y1="9.06953in" draw:start-shape="id154" draw:start-glue-point="1" svg:x2="10.00577in" svg:y2="8.28497in" draw:end-shape="id171" draw:end-glue-point="3" draw:id="id179" draw:style-name="a1097" draw:name="AutoShape 109">
          <svg:title/>
          <svg:desc/>
        </draw:connector>
        <draw:connector draw:type="line" svg:x1="9.55465in" svg:y1="9.06953in" draw:start-shape="id154" draw:start-glue-point="1" svg:x2="10.01721in" svg:y2="9.20871in" draw:end-shape="id172" draw:end-glue-point="3" draw:id="id180" draw:style-name="a1099" draw:name="AutoShape 110">
          <svg:title/>
          <svg:desc/>
        </draw:connector>
        <draw:connector draw:type="line" svg:x1="8.8394in" svg:y1="8.58339in" draw:start-shape="id150" draw:start-glue-point="1" svg:x2="10.01256in" svg:y2="8.5888in" draw:end-shape="id169" draw:end-glue-point="3" draw:id="id181" draw:style-name="a1101" draw:name="AutoShape 111">
          <svg:title/>
          <svg:desc/>
        </draw:connector>
        <draw:connector draw:type="line" svg:x1="8.13116in" svg:y1="11.79434in" draw:start-shape="id162" draw:start-glue-point="1" svg:x2="9.3911in" svg:y2="11.94463in" draw:end-shape="id173" draw:end-glue-point="3" draw:id="id182" draw:style-name="a1103" draw:name="AutoShape 112">
          <svg:title/>
          <svg:desc/>
        </draw:connector>
        <draw:connector draw:type="line" svg:x1="8.13116in" svg:y1="11.79434in" draw:start-shape="id162" draw:start-glue-point="1" svg:x2="9.3911in" svg:y2="12.24981in" draw:end-shape="id174" draw:end-glue-point="3" draw:id="id183" draw:style-name="a1105" draw:name="AutoShape 113">
          <svg:title/>
          <svg:desc/>
        </draw:connector>
        <draw:connector draw:type="line" svg:x1="5.64506in" svg:y1="9.10597in" draw:start-shape="id144" draw:start-glue-point="1" svg:x2="7.557in" svg:y2="9.72934in" draw:end-shape="id69" draw:end-glue-point="3" draw:id="id184" draw:style-name="a1107" draw:name="AutoShape 114">
          <svg:title/>
          <svg:desc/>
        </draw:connector>
        <draw:connector draw:type="line" svg:x1="9.07081in" svg:y1="10.56518in" draw:start-shape="id161" draw:start-glue-point="1" svg:x2="9.38406in" svg:y2="10.9915in" draw:end-shape="id175" draw:end-glue-point="3" draw:id="id185" draw:style-name="a1109" draw:name="AutoShape 115">
          <svg:title/>
          <svg:desc/>
        </draw:connector>
        <draw:connector draw:type="line" svg:x1="9.07081in" svg:y1="10.56518in" draw:start-shape="id161" draw:start-glue-point="1" svg:x2="9.3893in" svg:y2="10.56269in" draw:end-shape="id70" draw:end-glue-point="3" draw:id="id186" draw:style-name="a1111" draw:name="AutoShape 116">
          <svg:title/>
          <svg:desc/>
        </draw:connector>
        <draw:connector draw:type="line" svg:x1="11.31622in" svg:y1="7.97614in" draw:start-shape="id170" draw:start-glue-point="1" svg:x2="11.64732in" svg:y2="7.66008in" draw:end-shape="id187" draw:end-glue-point="3" draw:id="id188" draw:style-name="a1113" draw:name="AutoShape 117">
          <svg:title/>
          <svg:desc/>
        </draw:connector>
        <draw:connector draw:type="line" svg:x1="10.79091in" svg:y1="10.56269in" draw:start-shape="id70" draw:start-glue-point="1" svg:x2="11.40037in" svg:y2="10.86573in" draw:end-shape="id189" draw:end-glue-point="3" draw:id="id190" draw:style-name="a1115" draw:name="AutoShape 118">
          <svg:title/>
          <svg:desc/>
        </draw:connector>
        <draw:connector draw:type="line" svg:x1="10.79091in" svg:y1="10.56269in" draw:start-shape="id70" draw:start-glue-point="1" svg:x2="11.40037in" svg:y2="11.16984in" draw:end-shape="id191" draw:end-glue-point="3" draw:id="id192" draw:style-name="a1117" draw:name="AutoShape 119">
          <svg:title/>
          <svg:desc/>
        </draw:connector>
        <draw:frame draw:id="id69" draw:style-name="a1122" draw:name="Text Box 120" svg:x="7.557in" svg:y="9.61069in" svg:width="1.27083in" svg:height="0.23729in">
          <draw:text-box>
            <text:p text:style-name="a1120" text:class-names="" text:cond-style-name=""><text:span text:style-name="a1118" text:class-names="">E90 Symbolic Object</text:span><text:span text:style-name="a1119" text:class-names=""/></text:p>
          </draw:text-box>
          <svg:title/>
          <svg:desc/>
        </draw:frame>
        <draw:frame draw:id="id193" draw:style-name="a1127" draw:name="Text Box 123" svg:x="11.40037in" svg:y="9.48412in" svg:width="0.81945in" svg:height="0.23729in">
          <draw:text-box>
            <text:p text:style-name="a1125" text:class-names="" text:cond-style-name=""><text:span text:style-name="a1123" text:class-names="">E42 Identifier</text:span><text:span text:style-name="a1124" text:class-names=""/></text:p>
          </draw:text-box>
          <svg:title/>
          <svg:desc/>
        </draw:frame>
        <draw:frame draw:id="id194" draw:style-name="a1132" draw:name="Text Box 126" svg:x="11.40037in" svg:y="10.13578in" svg:width="1.30344in" svg:height="0.23729in">
          <draw:text-box>
            <text:p text:style-name="a1130" text:class-names="" text:cond-style-name=""><text:span text:style-name="a1128" text:class-names="">E33 Linguistic Object</text:span><text:span text:style-name="a1129" text:class-names=""/></text:p>
          </draw:text-box>
          <svg:title/>
          <svg:desc/>
        </draw:frame>
        <draw:frame draw:id="id195" draw:style-name="a1137" draw:name="Text Box 127" svg:x="11.40037in" svg:y="10.43621in" svg:width="0.94581in" svg:height="0.23729in">
          <draw:text-box>
            <text:p text:style-name="a1135" text:class-names="" text:cond-style-name=""><text:span text:style-name="a1133" text:class-names="">E36 Visual Item</text:span><text:span text:style-name="a1134" text:class-names=""/></text:p>
          </draw:text-box>
          <svg:title/>
          <svg:desc/>
        </draw:frame>
        <draw:connector draw:type="line" svg:x1="10.79091in" svg:y1="10.56269in" draw:start-shape="id70" draw:start-glue-point="1" svg:x2="11.40037in" svg:y2="10.25442in" draw:end-shape="id194" draw:end-glue-point="3" draw:id="id196" draw:style-name="a1139" draw:name="AutoShape 134">
          <svg:title/>
          <svg:desc/>
        </draw:connector>
        <draw:connector draw:type="line" svg:x1="10.79091in" svg:y1="10.56269in" draw:start-shape="id70" draw:start-glue-point="1" svg:x2="11.40037in" svg:y2="10.55486in" draw:end-shape="id195" draw:end-glue-point="3" draw:id="id197" draw:style-name="a1141" draw:name="AutoShape 135">
          <svg:title/>
          <svg:desc/>
        </draw:connector>
        <draw:connector draw:type="line" svg:x1="13.51278in" svg:y1="10.55967in" draw:start-shape="id142" draw:start-glue-point="1" svg:x2="13.72714in" svg:y2="10.2498in" draw:end-shape="id198" draw:end-glue-point="3" draw:id="id199" draw:style-name="a1143" draw:name="AutoShape 137">
          <svg:title/>
          <svg:desc/>
        </draw:connector>
        <draw:connector draw:type="line" svg:x1="12.34618in" svg:y1="10.55486in" draw:start-shape="id195" draw:start-glue-point="1" svg:x2="12.93862in" svg:y2="10.55967in" draw:end-shape="id142" draw:end-glue-point="3" draw:id="id200" draw:style-name="a1145" draw:name="AutoShape 138">
          <svg:title/>
          <svg:desc/>
        </draw:connector>
        <draw:frame draw:id="id201" draw:style-name="a1150" draw:name="Text Box 141" svg:x="12.93862in" svg:y="10.74235in" svg:width="1.49277in" svg:height="0.23729in">
          <draw:text-box>
            <text:p text:style-name="a1148" text:class-names="" text:cond-style-name=""><text:span text:style-name="a1146" text:class-names="">E32 Authority Document</text:span><text:span text:style-name="a1147" text:class-names=""/></text:p>
          </draw:text-box>
          <svg:title/>
          <svg:desc/>
        </draw:frame>
        <draw:frame draw:id="id202" draw:style-name="a1155" draw:name="Text Box 145" svg:x="12.93862in" svg:y="9.91019in" svg:width="0.5391in" svg:height="0.23729in">
          <draw:text-box>
            <text:p text:style-name="a1153" text:class-names="" text:cond-style-name=""><text:span text:style-name="a1151" text:class-names="">E35 Title</text:span><text:span text:style-name="a1152" text:class-names=""/></text:p>
          </draw:text-box>
          <svg:title/>
          <svg:desc/>
        </draw:frame>
        <draw:connector draw:type="line" svg:x1="12.7038in" svg:y1="10.25442in" draw:start-shape="id194" draw:start-glue-point="1" svg:x2="12.93862in" svg:y2="10.02884in" draw:end-shape="id202" draw:end-glue-point="3" draw:id="id203" draw:style-name="a1157" draw:name="AutoShape 147">
          <svg:title/>
          <svg:desc/>
        </draw:connector>
        <draw:connector draw:type="line" svg:x1="10.71507in" svg:y1="9.72821in" draw:start-shape="id158" draw:start-glue-point="1" svg:x2="12.93862in" svg:y2="10.02884in" draw:end-shape="id202" draw:end-glue-point="3" draw:id="id204" draw:style-name="a1159" draw:name="AutoShape 148">
          <svg:title/>
          <svg:desc/>
        </draw:connector>
        <draw:connector draw:type="line" svg:x1="12.29709in" svg:y1="10.86573in" draw:start-shape="id189" draw:start-glue-point="1" svg:x2="12.93862in" svg:y2="10.861in" draw:end-shape="id201" draw:end-glue-point="3" draw:id="id205" draw:style-name="a1161" draw:name="AutoShape 149">
          <svg:title/>
          <svg:desc/>
        </draw:connector>
        <draw:frame draw:id="id189" draw:style-name="a1166" draw:name="Text Box 151" svg:x="11.40037in" svg:y="10.74709in" svg:width="0.89673in" svg:height="0.23729in">
          <draw:text-box>
            <text:p text:style-name="a1164" text:class-names="" text:cond-style-name=""><text:span text:style-name="a1162" text:class-names="">E31 Document</text:span><text:span text:style-name="a1163" text:class-names=""/></text:p>
          </draw:text-box>
          <svg:title/>
          <svg:desc/>
        </draw:frame>
        <draw:frame draw:id="id191" draw:style-name="a1171" draw:name="Text Box 152" svg:x="11.40037in" svg:y="11.0512in" svg:width="1.52082in" svg:height="0.23729in">
          <draw:text-box>
            <text:p text:style-name="a1169" text:class-names="" text:cond-style-name=""><text:span text:style-name="a1167" text:class-names="">E29 Design or Procedure</text:span><text:span text:style-name="a1168" text:class-names=""/></text:p>
          </draw:text-box>
          <svg:title/>
          <svg:desc/>
        </draw:frame>
        <draw:connector draw:type="line" svg:x1="5.6552in" svg:y1="10.58683in" draw:start-shape="id146" draw:start-glue-point="1" svg:x2="7.557in" svg:y2="9.06953in" draw:end-shape="id154" draw:end-glue-point="3" draw:id="id206" draw:style-name="a1173" draw:name="AutoShape 157">
          <svg:title/>
          <svg:desc/>
        </draw:connector>
        <draw:frame draw:id="id198" draw:style-name="a1178" draw:name="Text Box 161" svg:x="13.72714in" svg:y="10.13115in" svg:width="0.92478in" svg:height="0.23729in">
          <draw:text-box>
            <text:p text:style-name="a1176" text:class-names="" text:cond-style-name=""><text:span text:style-name="a1174" text:class-names="">E34 Inscription</text:span><text:span text:style-name="a1175" text:class-names=""/></text:p>
          </draw:text-box>
          <svg:title/>
          <svg:desc/>
        </draw:frame>
        <draw:frame draw:id="id162" draw:style-name="a1182" draw:name="Text Box 162" svg:x="7.557in" svg:y="11.6757in" svg:width="0.57416in" svg:height="0.23729in">
          <draw:text-box>
            <text:p text:style-name="a1180" text:class-names="" text:cond-style-name=""><text:span text:style-name="a1179" text:class-names="">E55 Type</text:span></text:p>
          </draw:text-box>
          <svg:title/>
          <svg:desc/>
        </draw:frame>
        <draw:custom-shape svg:x="5.8541in" svg:y="9.37204in" svg:width="8.29065in" svg:height="0.05304in" draw:id="id207" draw:style-name="a1185" draw:name="Line 163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8" draw:style-name="a1189" draw:name="Text Box 164" svg:x="13.01051in" svg:y="9.14373in" svg:width="1.02257in" svg:height="0.33694in">
          <draw:text-box>
            <text:p text:style-name="a1188" text:class-names="" text:cond-style-name=""><text:span text:style-name="a1186" text:class-names="">material</text:span><text:span text:style-name="a1187" text:class-names=""/></text:p>
          </draw:text-box>
          <svg:title/>
          <svg:desc/>
        </draw:frame>
        <draw:frame draw:id="id209" draw:style-name="a1193" draw:name="Text Box 165" svg:x="12.92911in" svg:y="9.37239in" svg:width="1.26042in" svg:height="0.33694in">
          <draw:text-box>
            <text:p text:style-name="a1192" text:class-names="" text:cond-style-name=""><text:span text:style-name="a1190" text:class-names="">immaterial</text:span><text:span text:style-name="a1191" text:class-names=""/></text:p>
          </draw:text-box>
          <svg:title/>
          <svg:desc/>
        </draw:frame>
        <draw:connector draw:type="line" svg:x1="12.7038in" svg:y1="10.25442in" draw:start-shape="id194" draw:start-glue-point="1" svg:x2="13.72714in" svg:y2="10.2498in" draw:end-shape="id198" draw:end-glue-point="3" draw:id="id210" draw:style-name="a1195" draw:name="AutoShape 166">
          <svg:title/>
          <svg:desc/>
        </draw:connector>
        <draw:frame draw:id="id76" draw:style-name="a1199" draw:name="Text Box 167" svg:x="3.92335in" svg:y="7.54664in" svg:width="0.60923in" svg:height="0.23729in">
          <draw:text-box>
            <text:p text:style-name="a1197" text:class-names="" text:cond-style-name=""><text:span text:style-name="a1196" text:class-names="">E39 Actor</text:span></text:p>
          </draw:text-box>
          <svg:title/>
          <svg:desc/>
        </draw:frame>
        <draw:frame draw:id="id211" draw:style-name="a1204" draw:name="Text Box 169" svg:x="5.84007in" svg:y="7.82916in" svg:width="0.65831in" svg:height="0.23729in">
          <draw:text-box>
            <text:p text:style-name="a1202" text:class-names="" text:cond-style-name=""><text:span text:style-name="a1200" text:class-names="">E74 Group</text:span><text:span text:style-name="a1201" text:class-names=""/></text:p>
          </draw:text-box>
          <svg:title/>
          <svg:desc/>
        </draw:frame>
        <draw:frame draw:id="id187" draw:style-name="a1209" draw:name="Text Box 170" svg:x="11.64732in" svg:y="7.54144in" svg:width="0.7074in" svg:height="0.23729in">
          <draw:text-box>
            <text:p text:style-name="a1207" text:class-names="" text:cond-style-name=""><text:span text:style-name="a1205" text:class-names="">E21 Person</text:span><text:span text:style-name="a1206" text:class-names=""/></text:p>
          </draw:text-box>
          <svg:title/>
          <svg:desc/>
        </draw:frame>
        <draw:connector draw:type="line" svg:x1="4.53258in" svg:y1="7.66529in" draw:start-shape="id76" draw:start-glue-point="1" svg:x2="5.84007in" svg:y2="7.94781in" draw:end-shape="id211" draw:end-glue-point="3" draw:id="id212" draw:style-name="a1211" draw:name="AutoShape 171">
          <svg:title/>
          <svg:desc/>
        </draw:connector>
        <draw:connector draw:type="line" svg:x1="4.53258in" svg:y1="7.66529in" draw:start-shape="id76" draw:start-glue-point="1" svg:x2="11.64732in" svg:y2="7.66008in" draw:end-shape="id187" draw:end-glue-point="3" draw:id="id213" draw:style-name="a1213" draw:name="AutoShape 173">
          <svg:title/>
          <svg:desc/>
        </draw:connector>
        <draw:frame draw:id="id78" draw:style-name="a1217" draw:name="Text Box 65" svg:x="3.03366in" svg:y="4.59674in" svg:width="0.92478in" svg:height="0.23729in">
          <draw:text-box>
            <text:p text:style-name="a1215" text:class-names="" text:cond-style-name=""><text:span text:style-name="a1214" text:class-names="">E52 Time-Span</text:span></text:p>
          </draw:text-box>
          <svg:title/>
          <svg:desc/>
        </draw:frame>
        <draw:frame draw:id="id214" draw:style-name="a1221" draw:name="Text Box 60" svg:x="3.0382in" svg:y="4.15179in" svg:width="0.60923in" svg:height="0.23729in">
          <draw:text-box>
            <text:p text:style-name="a1219" text:class-names="" text:cond-style-name=""><text:span text:style-name="a1218" text:class-names="">E53 Place</text:span></text:p>
          </draw:text-box>
          <svg:title/>
          <svg:desc/>
        </draw:frame>
        <draw:frame draw:id="id72" draw:style-name="a1226" draw:name="Text Box 181" svg:x="0.6946in" svg:y="5.66407in" svg:width="0.8827in" svg:height="0.23729in">
          <draw:text-box>
            <text:p text:style-name="a1224" text:class-names="" text:cond-style-name=""><text:span text:style-name="a1222" text:class-names="">E1 CRM Entity</text:span><text:span text:style-name="a1223" text:class-names=""/></text:p>
          </draw:text-box>
          <svg:title/>
          <svg:desc/>
        </draw:frame>
        <draw:connector draw:type="line" svg:x1="1.5773in" svg:y1="5.78272in" draw:start-shape="id72" draw:start-glue-point="1" svg:x2="3.0382in" svg:y2="4.27043in" draw:end-shape="id214" draw:end-glue-point="3" draw:id="id215" draw:style-name="a1228" draw:name="AutoShape 182">
          <svg:title/>
          <svg:desc/>
        </draw:connector>
        <draw:frame draw:id="id75" draw:style-name="a1233" draw:name="Text Box 185" svg:x="2.45724in" svg:y="8.98733in" svg:width="1.18423in" svg:height="0.23729in">
          <draw:text-box>
            <text:p text:style-name="a1231" text:class-names="" text:cond-style-name=""><text:span text:style-name="a1229" text:class-names="">E77 Persistent Item</text:span><text:span text:style-name="a1230" text:class-names=""/></text:p>
          </draw:text-box>
          <svg:title/>
          <svg:desc/>
        </draw:frame>
        <draw:connector draw:type="line" svg:x1="3.64147in" svg:y1="9.10597in" draw:start-shape="id75" draw:start-glue-point="1" svg:x2="3.77253in" svg:y2="9.81944in" draw:end-shape="id143" draw:end-glue-point="3" draw:id="id216" draw:style-name="a1235" draw:name="AutoShape 186">
          <svg:title/>
          <svg:desc/>
        </draw:connector>
        <draw:connector draw:type="line" svg:x1="1.5773in" svg:y1="5.78272in" draw:start-shape="id72" draw:start-glue-point="1" svg:x2="2.45724in" svg:y2="9.10597in" draw:end-shape="id75" draw:end-glue-point="3" draw:id="id217" draw:style-name="a1237" draw:name="AutoShape 187">
          <svg:title/>
          <svg:desc/>
        </draw:connector>
        <draw:connector draw:type="line" svg:x1="10.71507in" svg:y1="9.72821in" draw:start-shape="id158" draw:start-glue-point="1" svg:x2="11.40037in" svg:y2="9.60277in" draw:end-shape="id193" draw:end-glue-point="3" draw:id="id218" draw:style-name="a1239" draw:name="AutoShape 192">
          <svg:title/>
          <svg:desc/>
        </draw:connector>
        <draw:frame draw:id="id219" draw:style-name="a1244" draw:name="Text Box 200" svg:x="2.01219in" svg:y="11.31985in" svg:width="0.61624in" svg:height="0.23729in">
          <draw:text-box>
            <text:p text:style-name="a1242" text:class-names="" text:cond-style-name=""><text:span text:style-name="a1240" text:class-names="">Exx Class</text:span><text:span text:style-name="a1241" text:class-names=""/></text:p>
          </draw:text-box>
          <svg:title/>
          <svg:desc/>
        </draw:frame>
        <draw:frame draw:id="id220" draw:style-name="a1247" draw:name="Text Box 201" svg:x="2.60156in" svg:y="11.32506in" svg:width="1.03992in" svg:height="0.26941in">
          <draw:text-box>
            <text:p text:style-name="a1246" text:class-names="" text:cond-style-name=""><text:span text:style-name="a1245" text:class-names="">: <text:s text:c="1"/>CRM class</text:span></text:p>
          </draw:text-box>
          <svg:title/>
          <svg:desc/>
        </draw:frame>
        <draw:frame draw:id="id221" draw:style-name="a1254" draw:name="Text Box 206" svg:x="1.18859in" svg:y="0.2691in" svg:width="4.08464in" svg:height="1.22918in">
          <draw:text-box>
            <text:p text:style-name="a1249" text:class-names="" text:cond-style-name=""><text:span text:style-name="a1248" text:class-names="">CRM Class Hierarchy</text:span></text:p>
            <text:p text:style-name="a1251" text:class-names="" text:cond-style-name=""><text:span text:style-name="a1250" text:class-names="">Martin Doerr</text:span></text:p>
            <text:p text:style-name="a1253" text:class-names="" text:cond-style-name=""><text:span text:style-name="a1252" text:class-names="">2/16/2020</text:span></text:p>
          </draw:text-box>
          <svg:title/>
          <svg:desc/>
        </draw:frame>
        <draw:frame draw:id="id222" draw:style-name="a1258" draw:name="Text Box 269" svg:x="2.86206in" svg:y="11.73078in" svg:width="1.25204in" svg:height="0.26941in">
          <draw:text-box>
            <text:p text:style-name="a1257" text:class-names="" text:cond-style-name=""><text:span text:style-name="a1255" text:class-names="">: <text:s text:c="2"/>has subclass</text:span><text:span text:style-name="a1256" text:class-names=""/></text:p>
          </draw:text-box>
          <svg:title/>
          <svg:desc/>
        </draw:frame>
        <draw:connector draw:type="line" svg:x1="1.89157in" svg:y1="11.90612in" svg:x2="2.71102in" svg:y2="11.90786in" draw:id="id223" draw:style-name="a1260" draw:name="AutoShape 270">
          <svg:title/>
          <svg:desc/>
        </draw:connector>
        <draw:frame draw:id="id224" draw:style-name="a1267" draw:name="Text Box 10" svg:x="3.02112in" svg:y="5.04169in" svg:width="1.40161in" svg:height="0.23729in">
          <draw:text-box>
            <text:p text:style-name="a1265" text:class-names="" text:cond-style-name=""><text:span text:style-name="a1261" text:class-names="">E92<text:s text:c="1"/></text:span><text:span text:style-name="a1262" text:class-names="">Spacetime</text:span><text:span text:style-name="a1263" text:class-names=""><text:s text:c="1"/>Volume</text:span><text:span text:style-name="a1264" text:class-names=""/></text:p>
          </draw:text-box>
          <svg:title/>
          <svg:desc/>
        </draw:frame>
        <draw:connector draw:type="line" svg:x1="1.5773in" svg:y1="5.78272in" draw:start-shape="id72" draw:start-glue-point="1" svg:x2="3.02112in" svg:y2="5.16034in" draw:end-shape="id224" draw:end-glue-point="3" draw:id="id225" draw:style-name="a1269" draw:name="AutoShape 5">
          <svg:title/>
          <svg:desc/>
        </draw:connector>
        <draw:connector draw:type="line" svg:x1="4.42273in" svg:y1="5.16034in" draw:start-shape="id224" draw:start-glue-point="1" svg:x2="5.09272in" svg:y2="5.5024in" draw:end-shape="id83" draw:end-glue-point="3" draw:id="id226" draw:style-name="a1271" draw:name="AutoShape 25">
          <svg:title/>
          <svg:desc/>
        </draw:connector>
        <draw:custom-shape svg:x="5.10964in" svg:y="4.75645in" svg:width="0.84063in" svg:height="0.23729in" draw:id="id227" draw:style-name="a1276" draw:name="Rectangle 11">
          <svg:title/>
          <svg:desc/>
          <text:p text:style-name="a1274" text:class-names="" text:cond-style-name=""><text:span text:style-name="a1272" text:class-names="">E93 Presence</text:span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42273in" svg:y1="5.16034in" draw:start-shape="id224" draw:start-glue-point="1" svg:x2="5.10964in" svg:y2="4.8751in" draw:end-shape="id227" draw:end-glue-point="3" draw:id="id228" draw:style-name="a1278" draw:name="AutoShape 25">
          <svg:title/>
          <svg:desc/>
        </draw:connector>
        <draw:custom-shape svg:x="12.02359in" svg:y="4.18751in" svg:width="0.84764in" svg:height="0.23729in" draw:id="id229" draw:style-name="a1283" draw:name="Rectangle 15">
          <svg:title/>
          <svg:desc/>
          <text:p text:style-name="a1281" text:class-names="" text:cond-style-name=""><text:span text:style-name="a1279" text:class-names="">E96 Purchase</text:span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553in" svg:y1="4.31176in" draw:start-shape="id117" draw:start-glue-point="1" svg:x2="12.02359in" svg:y2="4.30615in" draw:end-shape="id229" draw:end-glue-point="3" draw:id="id230" draw:style-name="a1285" draw:name="AutoShape 67">
          <svg:title/>
          <svg:desc/>
        </draw:connector>
        <draw:custom-shape svg:x="11.04333in" svg:y="11.53468in" svg:width="0.83362in" svg:height="0.23729in" draw:id="id231" draw:style-name="a1290" draw:name="Rectangle 22">
          <svg:title/>
          <svg:desc/>
          <text:p text:style-name="a1288" text:class-names="" text:cond-style-name=""><text:span text:style-name="a1286" text:class-names="">E98 Currency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75762in" svg:y1="11.63447in" draw:start-shape="id163" draw:start-glue-point="1" svg:x2="11.04333in" svg:y2="11.65332in" draw:end-shape="id231" draw:end-glue-point="3" draw:id="id232" draw:style-name="a1292" draw:name="AutoShape 129">
          <svg:title/>
          <svg:desc/>
        </draw:connector>
        <draw:custom-shape svg:x="9.38406in" svg:y="11.20641in" svg:width="1.08606in" svg:height="0.23729in" draw:id="id233" draw:style-name="a1297" draw:name="Rectangle 25">
          <svg:title/>
          <svg:desc/>
          <text:p text:style-name="a1295" text:class-names="" text:cond-style-name=""><text:span text:style-name="a1293" text:class-names="">E99 Product Type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13116in" svg:y1="11.79434in" draw:start-shape="id162" draw:start-glue-point="1" svg:x2="9.38406in" svg:y2="11.32506in" draw:end-shape="id233" draw:end-glue-point="3" draw:id="id234" draw:style-name="a1299" draw:name="AutoShape 90">
          <svg:title/>
          <svg:desc/>
        </draw:connector>
        <draw:custom-shape svg:x="3.0504in" svg:y="3.70684in" svg:width="0.92478in" svg:height="0.23729in" draw:id="id235" draw:style-name="a1304" draw:name="Rectangle 54">
          <svg:title/>
          <svg:desc/>
          <text:p text:style-name="a1302" text:class-names="" text:cond-style-name=""><text:span text:style-name="a1300" text:class-names="">E54 Dimension</text:span><text:span text:style-name="a1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044in" svg:y="3.70371in" svg:width="1.35253in" svg:height="0.23729in" draw:id="id236" draw:style-name="a1309" draw:name="Rectangle 55">
          <svg:title/>
          <svg:desc/>
          <text:p text:style-name="a1307" text:class-names="" text:cond-style-name=""><text:span text:style-name="a1305" text:class-names="">E97 Monetary Amount</text:span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915in" svg:y="2.7037in" svg:width="1.21929in" svg:height="0.23729in" draw:id="id237" draw:style-name="a1315" draw:name="Rectangle 56">
          <svg:title/>
          <svg:desc/>
          <text:p text:style-name="a1313" text:class-names="" text:cond-style-name=""><text:span text:style-name="a1310" text:class-names="">E59<text:s text:c="1"/></text:span><text:span text:style-name="a1311" text:class-names="">Primitive Value<text:s text:c="1"/></text:span><text:span text:style-name="a1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773in" svg:y1="5.78272in" draw:start-shape="id72" draw:start-glue-point="1" svg:x2="3.0504in" svg:y2="3.82548in" draw:end-shape="id235" draw:end-glue-point="3" draw:id="id238" draw:style-name="a1317" draw:name="AutoShape 182">
          <svg:title/>
          <svg:desc/>
        </draw:connector>
        <draw:connector draw:type="line" svg:x1="3.97518in" svg:y1="3.82548in" draw:start-shape="id235" draw:start-glue-point="1" svg:x2="5.11044in" svg:y2="3.82236in" draw:end-shape="id236" draw:end-glue-point="3" draw:id="id239" draw:style-name="a1319" draw:name="AutoShape 182">
          <svg:title/>
          <svg:desc/>
        </draw:connector>
        <draw:custom-shape svg:x="5.13848in" svg:y="2.38964in" svg:width="0.75648in" svg:height="0.23729in" draw:id="id240" draw:style-name="a1324" draw:name="Rectangle 61">
          <svg:title/>
          <svg:desc/>
          <text:p text:style-name="a1322" text:class-names="" text:cond-style-name=""><text:span text:style-name="a1320" text:class-names="">E60 Number</text:span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115in" svg:y="2.70065in" svg:width="1.14216in" svg:height="0.23729in" draw:id="id241" draw:style-name="a1329" draw:name="Rectangle 62">
          <svg:title/>
          <svg:desc/>
          <text:p text:style-name="a1327" text:class-names="" text:cond-style-name=""><text:span text:style-name="a1325" text:class-names="">E61 Time Primitive</text:span><text:span text:style-name="a1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849in" svg:y="2.08179in" svg:width="0.64429in" svg:height="0.23729in" draw:id="id242" draw:style-name="a1334" draw:name="Rectangle 3246">
          <svg:title/>
          <svg:desc/>
          <text:p text:style-name="a1332" text:class-names="" text:cond-style-name=""><text:span text:style-name="a1330" text:class-names="">E62 String</text:span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302in" svg:y="3.01758in" svg:width="1.21929in" svg:height="0.23729in" draw:id="id243" draw:style-name="a1339" draw:name="Rectangle 3247">
          <svg:title/>
          <svg:desc/>
          <text:p text:style-name="a1337" text:class-names="" text:cond-style-name=""><text:span text:style-name="a1335" text:class-names="">E94 Space Primitive</text:span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302in" svg:y="3.32784in" svg:width="1.47875in" svg:height="0.23729in" draw:id="id244" draw:style-name="a1346" draw:name="Rectangle 3248">
          <svg:title/>
          <svg:desc/>
          <text:p text:style-name="a1344" text:class-names="" text:cond-style-name=""><text:span text:style-name="a1340" text:class-names="">E95<text:s text:c="1"/></text:span><text:span text:style-name="a1341" text:class-names="">Spacetime</text:span><text:span text:style-name="a1342" text:class-names=""><text:s text:c="1"/>Primitive</text:span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24844in" svg:y1="2.82234in" draw:start-shape="id237" draw:start-glue-point="1" svg:x2="5.13849in" svg:y2="2.20044in" draw:end-shape="id242" draw:end-glue-point="3" draw:id="id245" draw:style-name="a1348" draw:name="AutoShape 186">
          <svg:title/>
          <svg:desc/>
        </draw:connector>
        <draw:connector draw:type="line" svg:x1="4.24844in" svg:y1="2.82234in" draw:start-shape="id237" draw:start-glue-point="1" svg:x2="5.12302in" svg:y2="3.44648in" draw:end-shape="id244" draw:end-glue-point="3" draw:id="id246" draw:style-name="a1350" draw:name="AutoShape 186">
          <svg:title/>
          <svg:desc/>
        </draw:connector>
        <draw:connector draw:type="line" svg:x1="4.24844in" svg:y1="2.82234in" draw:start-shape="id237" draw:start-glue-point="1" svg:x2="5.13848in" svg:y2="2.50829in" draw:end-shape="id240" draw:end-glue-point="3" draw:id="id247" draw:style-name="a1352" draw:name="AutoShape 186">
          <svg:title/>
          <svg:desc/>
        </draw:connector>
        <draw:connector draw:type="line" svg:x1="4.24844in" svg:y1="2.82234in" draw:start-shape="id237" draw:start-glue-point="1" svg:x2="5.12302in" svg:y2="3.13623in" draw:end-shape="id243" draw:end-glue-point="3" draw:id="id248" draw:style-name="a1354" draw:name="AutoShape 186">
          <svg:title/>
          <svg:desc/>
        </draw:connector>
        <draw:connector draw:type="line" svg:x1="4.24844in" svg:y1="2.82234in" draw:start-shape="id237" draw:start-glue-point="1" svg:x2="5.13115in" svg:y2="2.8193in" draw:end-shape="id241" draw:end-glue-point="3" draw:id="id249" draw:style-name="a1356" draw:name="AutoShape 186">
          <svg:title/>
          <svg:desc/>
        </draw:connector>
        <draw:connector draw:type="line" svg:x1="1.5773in" svg:y1="5.78272in" draw:start-shape="id72" draw:start-glue-point="1" svg:x2="3.02915in" svg:y2="2.82234in" draw:end-shape="id237" draw:end-glue-point="3" draw:id="id250" draw:style-name="a1358" draw:name="AutoShape 182">
          <svg:title/>
          <svg:desc/>
        </draw:connector>
        <presentation:notes draw:style-name="a1365">
          <draw:page-thumbnail draw:page-number="1" svg:x="3.99306in" svg:y="0.91146in" svg:width="2.87153in" svg:height="2.46181in" presentation:class="page" draw:id="id251" presentation:style-name="a1359" draw:name="Slide Image Placeholder 1">
            <svg:title/>
            <svg:desc/>
          </draw:page-thumbnail>
          <draw:frame draw:id="id252" presentation:style-name="a1360" draw:name="Notes Placeholder 2" svg:x="1.08507in" svg:y="3.51042in" svg:width="8.6875in" svg:height="2.87153in" presentation:class="notes" presentation:placeholder="true">
            <draw:text-box/>
            <svg:title/>
            <svg:desc/>
          </draw:frame>
          <draw:frame draw:id="id253" draw:style-name="a1364" draw:name="Slide Number Placeholder 3" svg:x="6.14931in" svg:y="6.92708in" svg:width="4.7066in" svg:height="0.36632in">
            <draw:text-box>
              <text:p text:style-name="a1363" text:class-names="" text:cond-style-name=""><text:span text:style-name="a1361" text:class-names=""><text:page-number style:num-format="1" text:fixed="false">1</text:page-number></text:span><text:span text:style-name="a1362" text:class-names=""/></text:p>
            </draw:text-box>
            <svg:title/>
            <svg:desc/>
          </draw:frame>
        </presentation:notes>
      </draw:page>
      <draw:page draw:name="Slide4" draw:style-name="a1366" draw:master-page-name="Master1-Layout7-blank-Blank" presentation:presentation-page-layout-name="Master1-PPL7" draw:id="Slide-259">
        <draw:connector draw:type="line" svg:x1="8.82544in" svg:y1="9.75947in" draw:start-shape="id254" draw:start-glue-point="1" svg:x2="9.41169in" svg:y2="10.59531in" draw:end-shape="id255" draw:end-glue-point="3" draw:id="id256" draw:style-name="a1368" draw:name="AutoShape 4">
          <svg:title/>
          <svg:desc/>
        </draw:connector>
        <draw:connector draw:type="line" svg:x1="1.5773in" svg:y1="5.78272in" draw:start-shape="id257" draw:start-glue-point="1" svg:x2="3.02915in" svg:y2="5.78062in" draw:end-shape="id258" draw:end-glue-point="3" draw:id="id259" draw:style-name="a1370" draw:name="AutoShape 5">
          <svg:title/>
          <svg:desc/>
        </draw:connector>
        <draw:connector draw:type="line" svg:x1="3.66386in" svg:y1="9.13859in" draw:start-shape="id260" draw:start-glue-point="1" svg:x2="3.94574in" svg:y2="7.69791in" draw:end-shape="id261" draw:end-glue-point="3" draw:id="id262" draw:style-name="a1372" draw:name="AutoShape 7">
          <svg:title/>
          <svg:desc/>
        </draw:connector>
        <draw:connector draw:type="line" svg:x1="1.5773in" svg:y1="5.78272in" draw:start-shape="id257" draw:start-glue-point="1" svg:x2="3.03366in" svg:y2="4.71539in" draw:end-shape="id263" draw:end-glue-point="3" draw:id="id264" draw:style-name="a1374" draw:name="AutoShape 8">
          <svg:title/>
          <svg:desc/>
        </draw:connector>
        <draw:connector draw:type="line" svg:x1="9.22969in" svg:y1="5.86452in" draw:start-shape="id265" draw:start-glue-point="1" svg:x2="11.52866in" svg:y2="5.8694in" draw:end-shape="id266" draw:end-glue-point="3" draw:id="id267" draw:style-name="a1376" draw:name="AutoShape 9">
          <svg:title/>
          <svg:desc/>
        </draw:connector>
        <draw:frame draw:id="id258" draw:style-name="a1380" draw:name="Text Box 10" svg:x="3.02915in" svg:y="5.66197in" svg:width="1.16319in" svg:height="0.23729in">
          <draw:text-box>
            <text:p text:style-name="a1379" text:class-names="" text:cond-style-name=""><text:span text:style-name="a1377" text:class-names="">E2 Temporal Entity</text:span><text:span text:style-name="a1378" text:class-names=""/></text:p>
          </draw:text-box>
          <svg:title/>
          <svg:desc/>
        </draw:frame>
        <draw:frame draw:id="id268" draw:style-name="a1383" draw:name="Text Box 11" svg:x="5.09272in" svg:y="5.38376in" svg:width="0.60221in" svg:height="0.23729in">
          <draw:text-box>
            <text:p text:style-name="a1382" text:class-names="" text:cond-style-name=""><text:span text:style-name="a1381" text:class-names="">E4 Period</text:span></text:p>
          </draw:text-box>
          <svg:title/>
          <svg:desc/>
        </draw:frame>
        <draw:frame draw:id="id269" draw:style-name="a1387" draw:name="Text Box 12" svg:x="5.09874in" svg:y="6.03119in" svg:width="1.14216in" svg:height="0.23729in">
          <draw:text-box>
            <text:p text:style-name="a1386" text:class-names="" text:cond-style-name=""><text:span text:style-name="a1384" text:class-names="">E3 Condition State</text:span><text:span text:style-name="a1385" text:class-names=""/></text:p>
          </draw:text-box>
          <svg:title/>
          <svg:desc/>
        </draw:frame>
        <draw:frame draw:id="id270" draw:style-name="a1391" draw:name="Text Box 13" svg:x="10.05275in" svg:y="5.93266in" svg:width="0.57416in" svg:height="0.23729in">
          <draw:text-box>
            <text:p text:style-name="a1390" text:class-names="" text:cond-style-name=""><text:span text:style-name="a1388" text:class-names="">E67 Birth</text:span><text:span text:style-name="a1389" text:class-names=""/></text:p>
          </draw:text-box>
          <svg:title/>
          <svg:desc/>
        </draw:frame>
        <draw:frame draw:id="id271" draw:style-name="a1394" draw:name="Text Box 14" svg:x="10.05858in" svg:y="4.50564in" svg:width="0.89673in" svg:height="0.23729in">
          <draw:text-box>
            <text:p text:style-name="a1393" text:class-names="" text:cond-style-name=""><text:span text:style-name="a1392" text:class-names="">E66 Formation</text:span></text:p>
          </draw:text-box>
          <svg:title/>
          <svg:desc/>
        </draw:frame>
        <draw:frame draw:id="id272" draw:style-name="a1398" draw:name="Text Box 15" svg:x="10.05584in" svg:y="4.81038in" svg:width="0.79154in" svg:height="0.23729in">
          <draw:text-box>
            <text:p text:style-name="a1397" text:class-names="" text:cond-style-name=""><text:span text:style-name="a1395" text:class-names="">E65 Creation</text:span><text:span text:style-name="a1396" text:class-names=""/></text:p>
          </draw:text-box>
          <svg:title/>
          <svg:desc/>
        </draw:frame>
        <draw:frame draw:id="id273" draw:style-name="a1402" draw:name="Text Box 16" svg:x="6.43904in" svg:y="5.37214in" svg:width="0.55313in" svg:height="0.23729in">
          <draw:text-box>
            <text:p text:style-name="a1401" text:class-names="" text:cond-style-name=""><text:span text:style-name="a1399" text:class-names="">E5 Event</text:span><text:span text:style-name="a1400" text:class-names=""/></text:p>
          </draw:text-box>
          <svg:title/>
          <svg:desc/>
        </draw:frame>
        <draw:frame draw:id="id274" draw:style-name="a1406" draw:name="Text Box 17" svg:x="7.5546in" svg:y="6.66293in" svg:width="1.29643in" svg:height="0.23729in">
          <draw:text-box>
            <text:p text:style-name="a1405" text:class-names="" text:cond-style-name=""><text:span text:style-name="a1403" text:class-names="">E64 End of Existence</text:span><text:span text:style-name="a1404" text:class-names=""/></text:p>
          </draw:text-box>
          <svg:title/>
          <svg:desc/>
        </draw:frame>
        <draw:frame draw:id="id265" draw:style-name="a1410" draw:name="Text Box 18" svg:x="7.5546in" svg:y="5.74588in" svg:width="1.67509in" svg:height="0.23729in">
          <draw:text-box>
            <text:p text:style-name="a1409" text:class-names="" text:cond-style-name=""><text:span text:style-name="a1407" text:class-names="">E63 Beginning of Existence</text:span><text:span text:style-name="a1408" text:class-names=""/></text:p>
          </draw:text-box>
          <svg:title/>
          <svg:desc/>
        </draw:frame>
        <draw:frame draw:id="id275" draw:style-name="a1414" draw:name="Text Box 19" svg:x="7.5546in" svg:y="3.63544in" svg:width="0.66532in" svg:height="0.23729in">
          <draw:text-box>
            <text:p text:style-name="a1413" text:class-names="" text:cond-style-name=""><text:span text:style-name="a1411" text:class-names="">E7 Activity</text:span><text:span text:style-name="a1412" text:class-names=""/></text:p>
          </draw:text-box>
          <svg:title/>
          <svg:desc/>
        </draw:frame>
        <draw:frame draw:id="id276" draw:style-name="a1417" draw:name="Text Box 20" svg:x="10.04374in" svg:y="6.5563in" svg:width="0.96685in" svg:height="0.23729in">
          <draw:text-box>
            <text:p text:style-name="a1416" text:class-names="" text:cond-style-name=""><text:span text:style-name="a1415" text:class-names="">E68 Dissolution</text:span></text:p>
          </draw:text-box>
          <svg:title/>
          <svg:desc/>
        </draw:frame>
        <draw:frame draw:id="id277" draw:style-name="a1421" draw:name="Text Box 21" svg:x="10.04374in" svg:y="6.87083in" svg:width="0.63026in" svg:height="0.23729in">
          <draw:text-box>
            <text:p text:style-name="a1420" text:class-names="" text:cond-style-name=""><text:span text:style-name="a1418" text:class-names="">E69 Death</text:span><text:span text:style-name="a1419" text:class-names=""/></text:p>
          </draw:text-box>
          <svg:title/>
          <svg:desc/>
        </draw:frame>
        <draw:frame draw:id="id278" draw:style-name="a1425" draw:name="Text Box 22" svg:x="10.02983in" svg:y="7.18535in" svg:width="0.91075in" svg:height="0.23729in">
          <draw:text-box>
            <text:p text:style-name="a1424" text:class-names="" text:cond-style-name=""><text:span text:style-name="a1422" text:class-names="">E6 Destruction</text:span><text:span text:style-name="a1423" text:class-names=""/></text:p>
          </draw:text-box>
          <svg:title/>
          <svg:desc/>
        </draw:frame>
        <draw:frame draw:id="id279" draw:style-name="a1429" draw:name="Text Box 23" svg:x="10.05121in" svg:y="6.24206in" svg:width="1.20527in" svg:height="0.23729in">
          <draw:text-box>
            <text:p text:style-name="a1428" text:class-names="" text:cond-style-name=""><text:span text:style-name="a1426" text:class-names="">E81 Transformation</text:span><text:span text:style-name="a1427" text:class-names=""/></text:p>
          </draw:text-box>
          <svg:title/>
          <svg:desc/>
        </draw:frame>
        <draw:frame draw:id="id280" draw:style-name="a1433" draw:name="Text Box 24" svg:x="10.05275in" svg:y="5.431in" svg:width="1.02295in" svg:height="0.23729in">
          <draw:text-box>
            <text:p text:style-name="a1432" text:class-names="" text:cond-style-name=""><text:span text:style-name="a1430" text:class-names="">E11 Modification</text:span><text:span text:style-name="a1431" text:class-names=""/></text:p>
          </draw:text-box>
          <svg:title/>
          <svg:desc/>
        </draw:frame>
        <draw:connector draw:type="line" svg:x1="4.19234in" svg:y1="5.78062in" draw:start-shape="id258" draw:start-glue-point="1" svg:x2="5.09272in" svg:y2="5.5024in" draw:end-shape="id268" draw:end-glue-point="3" draw:id="id281" draw:style-name="a1435" draw:name="AutoShape 25">
          <svg:title/>
          <svg:desc/>
        </draw:connector>
        <draw:connector draw:type="line" svg:x1="4.19234in" svg:y1="5.78062in" draw:start-shape="id258" draw:start-glue-point="1" svg:x2="5.09874in" svg:y2="6.14984in" draw:end-shape="id269" draw:end-glue-point="3" draw:id="id282" draw:style-name="a1437" draw:name="AutoShape 26">
          <svg:title/>
          <svg:desc/>
        </draw:connector>
        <draw:connector draw:type="line" svg:x1="5.69493in" svg:y1="5.5024in" draw:start-shape="id268" draw:start-glue-point="1" svg:x2="6.43904in" svg:y2="5.49078in" draw:end-shape="id273" draw:end-glue-point="3" draw:id="id283" draw:style-name="a1439" draw:name="AutoShape 27">
          <svg:title/>
          <svg:desc/>
        </draw:connector>
        <draw:connector draw:type="line" svg:x1="6.99216in" svg:y1="5.49078in" draw:start-shape="id273" draw:start-glue-point="1" svg:x2="7.5546in" svg:y2="6.78158in" draw:end-shape="id274" draw:end-glue-point="3" draw:id="id284" draw:style-name="a1441" draw:name="AutoShape 28">
          <svg:title/>
          <svg:desc/>
        </draw:connector>
        <draw:connector draw:type="line" svg:x1="6.99216in" svg:y1="5.49078in" draw:start-shape="id273" draw:start-glue-point="1" svg:x2="7.5546in" svg:y2="5.86452in" draw:end-shape="id265" draw:end-glue-point="3" draw:id="id285" draw:style-name="a1443" draw:name="AutoShape 29">
          <svg:title/>
          <svg:desc/>
        </draw:connector>
        <draw:connector draw:type="line" svg:x1="6.99216in" svg:y1="5.49078in" draw:start-shape="id273" draw:start-glue-point="1" svg:x2="7.5546in" svg:y2="3.75408in" draw:end-shape="id275" draw:end-glue-point="3" draw:id="id286" draw:style-name="a1445" draw:name="AutoShape 30">
          <svg:title/>
          <svg:desc/>
        </draw:connector>
        <draw:connector draw:type="line" svg:x1="8.85103in" svg:y1="6.78158in" draw:start-shape="id274" draw:start-glue-point="1" svg:x2="10.04374in" svg:y2="6.67495in" draw:end-shape="id276" draw:end-glue-point="3" draw:id="id287" draw:style-name="a1447" draw:name="AutoShape 31">
          <svg:title/>
          <svg:desc/>
        </draw:connector>
        <draw:connector draw:type="line" svg:x1="8.85103in" svg:y1="6.78158in" draw:start-shape="id274" draw:start-glue-point="1" svg:x2="10.04374in" svg:y2="6.98947in" draw:end-shape="id277" draw:end-glue-point="3" draw:id="id288" draw:style-name="a1449" draw:name="AutoShape 32">
          <svg:title/>
          <svg:desc/>
        </draw:connector>
        <draw:connector draw:type="line" svg:x1="8.85103in" svg:y1="6.78158in" draw:start-shape="id274" draw:start-glue-point="1" svg:x2="10.02983in" svg:y2="7.304in" draw:end-shape="id278" draw:end-glue-point="3" draw:id="id289" draw:style-name="a1451" draw:name="AutoShape 33">
          <svg:title/>
          <svg:desc/>
        </draw:connector>
        <draw:connector draw:type="line" svg:x1="8.85103in" svg:y1="6.78158in" draw:start-shape="id274" draw:start-glue-point="1" svg:x2="10.05121in" svg:y2="6.36071in" draw:end-shape="id279" draw:end-glue-point="3" draw:id="id290" draw:style-name="a1453" draw:name="AutoShape 34">
          <svg:title/>
          <svg:desc/>
        </draw:connector>
        <draw:connector draw:type="line" svg:x1="9.22969in" svg:y1="5.86452in" draw:start-shape="id265" draw:start-glue-point="1" svg:x2="10.05275in" svg:y2="6.05131in" draw:end-shape="id270" draw:end-glue-point="3" draw:id="id291" draw:style-name="a1455" draw:name="AutoShape 35">
          <svg:title/>
          <svg:desc/>
        </draw:connector>
        <draw:connector draw:type="line" svg:x1="9.22969in" svg:y1="5.86452in" draw:start-shape="id265" draw:start-glue-point="1" svg:x2="10.05121in" svg:y2="6.36071in" draw:end-shape="id279" draw:end-glue-point="3" draw:id="id292" draw:style-name="a1457" draw:name="AutoShape 36">
          <svg:title/>
          <svg:desc/>
        </draw:connector>
        <draw:connector draw:type="line" svg:x1="9.22969in" svg:y1="5.86452in" draw:start-shape="id265" draw:start-glue-point="1" svg:x2="10.05858in" svg:y2="4.62429in" draw:end-shape="id271" draw:end-glue-point="3" draw:id="id293" draw:style-name="a1459" draw:name="AutoShape 37">
          <svg:title/>
          <svg:desc/>
        </draw:connector>
        <draw:connector draw:type="line" svg:x1="9.22969in" svg:y1="5.86452in" draw:start-shape="id265" draw:start-glue-point="1" svg:x2="10.05584in" svg:y2="4.92903in" draw:end-shape="id272" draw:end-glue-point="3" draw:id="id294" draw:style-name="a1461" draw:name="AutoShape 38">
          <svg:title/>
          <svg:desc/>
        </draw:connector>
        <draw:connector draw:type="line" svg:x1="8.21993in" svg:y1="3.75408in" draw:start-shape="id275" draw:start-glue-point="1" svg:x2="10.05858in" svg:y2="4.62429in" draw:end-shape="id271" draw:end-glue-point="3" draw:id="id295" draw:style-name="a1463" draw:name="AutoShape 39">
          <svg:title/>
          <svg:desc/>
        </draw:connector>
        <draw:connector draw:type="line" svg:x1="8.21993in" svg:y1="3.75408in" draw:start-shape="id275" draw:start-glue-point="1" svg:x2="10.06743in" svg:y2="3.68669in" draw:end-shape="id296" draw:end-glue-point="3" draw:id="id297" draw:style-name="a1465" draw:name="AutoShape 40">
          <svg:title/>
          <svg:desc/>
        </draw:connector>
        <draw:connector draw:type="line" svg:x1="10.84738in" svg:y1="4.92903in" draw:start-shape="id272" draw:start-glue-point="1" svg:x2="11.53175in" svg:y2="4.92598in" draw:end-shape="id298" draw:end-glue-point="3" draw:id="id299" draw:style-name="a1467" draw:name="AutoShape 41">
          <svg:title/>
          <svg:desc/>
        </draw:connector>
        <draw:frame draw:id="id300" draw:style-name="a1471" draw:name="Text Box 42" svg:x="10.06377in" svg:y="2.32306in" svg:width="0.53209in" svg:height="0.23729in">
          <draw:text-box>
            <text:p text:style-name="a1470" text:class-names="" text:cond-style-name=""><text:span text:style-name="a1468" text:class-names="">E9 Move</text:span><text:span text:style-name="a1469" text:class-names=""/></text:p>
          </draw:text-box>
          <svg:title/>
          <svg:desc/>
        </draw:frame>
        <draw:frame draw:id="id301" draw:style-name="a1475" draw:name="Text Box 43" svg:x="10.06434in" svg:y="3.88057in" svg:width="1.47875in" svg:height="0.23729in">
          <draw:text-box>
            <text:p text:style-name="a1474" text:class-names="" text:cond-style-name=""><text:span text:style-name="a1472" text:class-names="">E10 Transfer of Custody</text:span><text:span text:style-name="a1473" text:class-names=""/></text:p>
          </draw:text-box>
          <svg:title/>
          <svg:desc/>
        </draw:frame>
        <draw:frame draw:id="id302" draw:style-name="a1479" draw:name="Text Box 44" svg:x="10.05858in" svg:y="4.19311in" svg:width="0.89673in" svg:height="0.23729in">
          <draw:text-box>
            <text:p text:style-name="a1478" text:class-names="" text:cond-style-name=""><text:span text:style-name="a1476" text:class-names="">E8 Acquisition</text:span><text:span text:style-name="a1477" text:class-names=""/></text:p>
          </draw:text-box>
          <svg:title/>
          <svg:desc/>
        </draw:frame>
        <draw:frame draw:id="id303" draw:style-name="a1483" draw:name="Text Box 45" svg:x="10.07305in" svg:y="3.26067in" svg:width="1.28941in" svg:height="0.23729in">
          <draw:text-box>
            <text:p text:style-name="a1482" text:class-names="" text:cond-style-name=""><text:span text:style-name="a1480" text:class-names="">E87 Curation Activity</text:span><text:span text:style-name="a1481" text:class-names=""/></text:p>
          </draw:text-box>
          <svg:title/>
          <svg:desc/>
        </draw:frame>
        <draw:frame draw:id="id304" draw:style-name="a1487" draw:name="Text Box 46" svg:x="10.07318in" svg:y="2.6356in" svg:width="0.72843in" svg:height="0.23729in">
          <draw:text-box>
            <text:p text:style-name="a1486" text:class-names="" text:cond-style-name=""><text:span text:style-name="a1484" text:class-names="">E85 Joining</text:span><text:span text:style-name="a1485" text:class-names=""/></text:p>
          </draw:text-box>
          <svg:title/>
          <svg:desc/>
        </draw:frame>
        <draw:frame draw:id="id298" draw:style-name="a1491" draw:name="Text Box 47" svg:x="11.53175in" svg:y="4.80733in" svg:width="1.12112in" svg:height="0.23729in">
          <draw:text-box>
            <text:p text:style-name="a1490" text:class-names="" text:cond-style-name=""><text:span text:style-name="a1488" text:class-names="">E83 Type Creation</text:span><text:span text:style-name="a1489" text:class-names=""/></text:p>
          </draw:text-box>
          <svg:title/>
          <svg:desc/>
        </draw:frame>
        <draw:frame draw:id="id296" draw:style-name="a1495" draw:name="Text Box 48" svg:x="10.06743in" svg:y="3.56804in" svg:width="1.56289in" svg:height="0.23729in">
          <draw:text-box>
            <text:p text:style-name="a1494" text:class-names="" text:cond-style-name=""><text:span text:style-name="a1492" text:class-names="">E13 Attribute Assignment</text:span><text:span text:style-name="a1493" text:class-names=""/></text:p>
          </draw:text-box>
          <svg:title/>
          <svg:desc/>
        </draw:frame>
        <draw:frame draw:id="id305" draw:style-name="a1499" draw:name="Text Box 49" svg:x="10.07433in" svg:y="2.94814in" svg:width="0.75648in" svg:height="0.23729in">
          <draw:text-box>
            <text:p text:style-name="a1498" text:class-names="" text:cond-style-name=""><text:span text:style-name="a1496" text:class-names="">E86 Leaving</text:span><text:span text:style-name="a1497" text:class-names=""/></text:p>
          </draw:text-box>
          <svg:title/>
          <svg:desc/>
        </draw:frame>
        <draw:connector draw:type="line" svg:x1="8.21993in" svg:y1="3.75408in" draw:start-shape="id275" draw:start-glue-point="1" svg:x2="10.05584in" svg:y2="4.92903in" draw:end-shape="id272" draw:end-glue-point="3" draw:id="id306" draw:style-name="a1501" draw:name="AutoShape 50">
          <svg:title/>
          <svg:desc/>
        </draw:connector>
        <draw:connector draw:type="line" svg:x1="8.21993in" svg:y1="3.75408in" draw:start-shape="id275" draw:start-glue-point="1" svg:x2="10.05275in" svg:y2="5.54964in" draw:end-shape="id280" draw:end-glue-point="3" draw:id="id307" draw:style-name="a1503" draw:name="AutoShape 51">
          <svg:title/>
          <svg:desc/>
        </draw:connector>
        <draw:connector draw:type="line" svg:x1="8.21993in" svg:y1="3.75408in" draw:start-shape="id275" draw:start-glue-point="1" svg:x2="10.06377in" svg:y2="2.44171in" draw:end-shape="id300" draw:end-glue-point="3" draw:id="id308" draw:style-name="a1505" draw:name="AutoShape 52">
          <svg:title/>
          <svg:desc/>
        </draw:connector>
        <draw:connector draw:type="line" svg:x1="8.21993in" svg:y1="3.75408in" draw:start-shape="id275" draw:start-glue-point="1" svg:x2="10.06434in" svg:y2="3.99922in" draw:end-shape="id301" draw:end-glue-point="3" draw:id="id309" draw:style-name="a1507" draw:name="AutoShape 53">
          <svg:title/>
          <svg:desc/>
        </draw:connector>
        <draw:connector draw:type="line" svg:x1="8.21993in" svg:y1="3.75408in" draw:start-shape="id275" draw:start-glue-point="1" svg:x2="10.05858in" svg:y2="4.31176in" draw:end-shape="id302" draw:end-glue-point="3" draw:id="id310" draw:style-name="a1509" draw:name="AutoShape 54">
          <svg:title/>
          <svg:desc/>
        </draw:connector>
        <draw:connector draw:type="line" svg:x1="8.21993in" svg:y1="3.75408in" draw:start-shape="id275" draw:start-glue-point="1" svg:x2="10.07305in" svg:y2="3.37932in" draw:end-shape="id303" draw:end-glue-point="3" draw:id="id311" draw:style-name="a1511" draw:name="AutoShape 55">
          <svg:title/>
          <svg:desc/>
        </draw:connector>
        <draw:connector draw:type="line" svg:x1="8.21993in" svg:y1="3.75408in" draw:start-shape="id275" draw:start-glue-point="1" svg:x2="10.07318in" svg:y2="2.75425in" draw:end-shape="id304" draw:end-glue-point="3" draw:id="id312" draw:style-name="a1513" draw:name="AutoShape 56">
          <svg:title/>
          <svg:desc/>
        </draw:connector>
        <draw:connector draw:type="line" svg:x1="8.21993in" svg:y1="3.75408in" draw:start-shape="id275" draw:start-glue-point="1" svg:x2="10.07433in" svg:y2="3.06678in" draw:end-shape="id305" draw:end-glue-point="3" draw:id="id313" draw:style-name="a1515" draw:name="AutoShape 57">
          <svg:title/>
          <svg:desc/>
        </draw:connector>
        <draw:frame draw:id="id266" draw:style-name="a1519" draw:name="Text Box 58" svg:x="11.52866in" svg:y="5.75075in" svg:width="0.94581in" svg:height="0.23729in">
          <draw:text-box>
            <text:p text:style-name="a1518" text:class-names="" text:cond-style-name=""><text:span text:style-name="a1516" text:class-names="">E12 Production</text:span><text:span text:style-name="a1517" text:class-names=""/></text:p>
          </draw:text-box>
          <svg:title/>
          <svg:desc/>
        </draw:frame>
        <draw:frame draw:id="id314" draw:style-name="a1523" draw:name="Text Box 59" svg:x="11.53249in" svg:y="5.43628in" svg:width="1.08606in" svg:height="0.23729in">
          <draw:text-box>
            <text:p text:style-name="a1522" text:class-names="" text:cond-style-name=""><text:span text:style-name="a1520" text:class-names="">E80 Part Removal</text:span><text:span text:style-name="a1521" text:class-names=""/></text:p>
          </draw:text-box>
          <svg:title/>
          <svg:desc/>
        </draw:frame>
        <draw:frame draw:id="id315" draw:style-name="a1527" draw:name="Text Box 60" svg:x="11.53173in" svg:y="5.12181in" svg:width="1.1071in" svg:height="0.23729in">
          <draw:text-box>
            <text:p text:style-name="a1526" text:class-names="" text:cond-style-name=""><text:span text:style-name="a1524" text:class-names="">E 79 Part Addition</text:span><text:span text:style-name="a1525" text:class-names=""/></text:p>
          </draw:text-box>
          <svg:title/>
          <svg:desc/>
        </draw:frame>
        <draw:frame draw:id="id316" draw:style-name="a1531" draw:name="Text Box 61" svg:x="12.02474in" svg:y="2.93736in" svg:width="1.33149in" svg:height="0.23729in">
          <draw:text-box>
            <text:p text:style-name="a1530" text:class-names="" text:cond-style-name=""><text:span text:style-name="a1528" text:class-names="">E17 Type Assignment</text:span><text:span text:style-name="a1529" text:class-names=""/></text:p>
          </draw:text-box>
          <svg:title/>
          <svg:desc/>
        </draw:frame>
        <draw:frame draw:id="id317" draw:style-name="a1535" draw:name="Text Box 62" svg:x="12.02321in" svg:y="3.2499in" svg:width="1.64704in" svg:height="0.23729in">
          <draw:text-box>
            <text:p text:style-name="a1534" text:class-names="" text:cond-style-name=""><text:span text:style-name="a1532" text:class-names="">E14 Condition Assessment</text:span><text:span text:style-name="a1533" text:class-names=""/></text:p>
          </draw:text-box>
          <svg:title/>
          <svg:desc/>
        </draw:frame>
        <draw:frame draw:id="id318" draw:style-name="a1539" draw:name="Text Box 63" svg:x="12.02359in" svg:y="3.56244in" svg:width="1.5699in" svg:height="0.23729in">
          <draw:text-box>
            <text:p text:style-name="a1538" text:class-names="" text:cond-style-name=""><text:span text:style-name="a1536" text:class-names="">E15 Identifier Assignment</text:span><text:span text:style-name="a1537" text:class-names=""/></text:p>
          </draw:text-box>
          <svg:title/>
          <svg:desc/>
        </draw:frame>
        <draw:frame draw:id="id319" draw:style-name="a1543" draw:name="Text Box 64" svg:x="12.02589in" svg:y="3.87497in" svg:width="1.09307in" svg:height="0.23729in">
          <draw:text-box>
            <text:p text:style-name="a1542" text:class-names="" text:cond-style-name=""><text:span text:style-name="a1540" text:class-names="">E16 Measurement</text:span><text:span text:style-name="a1541" text:class-names=""/></text:p>
          </draw:text-box>
          <svg:title/>
          <svg:desc/>
        </draw:frame>
        <draw:connector draw:type="line" svg:x1="11.0757in" svg:y1="5.54964in" draw:start-shape="id280" draw:start-glue-point="1" svg:x2="11.52866in" svg:y2="5.8694in" draw:end-shape="id266" draw:end-glue-point="3" draw:id="id320" draw:style-name="a1545" draw:name="AutoShape 65">
          <svg:title/>
          <svg:desc/>
        </draw:connector>
        <draw:connector draw:type="line" svg:x1="11.0757in" svg:y1="5.54964in" draw:start-shape="id280" draw:start-glue-point="1" svg:x2="11.53249in" svg:y2="5.55492in" draw:end-shape="id314" draw:end-glue-point="3" draw:id="id321" draw:style-name="a1547" draw:name="AutoShape 66">
          <svg:title/>
          <svg:desc/>
        </draw:connector>
        <draw:connector draw:type="line" svg:x1="11.0757in" svg:y1="5.54964in" draw:start-shape="id280" draw:start-glue-point="1" svg:x2="11.53173in" svg:y2="5.24045in" draw:end-shape="id315" draw:end-glue-point="3" draw:id="id322" draw:style-name="a1549" draw:name="AutoShape 67">
          <svg:title/>
          <svg:desc/>
        </draw:connector>
        <draw:connector draw:type="line" svg:x1="11.63033in" svg:y1="3.68669in" draw:start-shape="id296" draw:start-glue-point="1" svg:x2="12.02474in" svg:y2="3.05601in" draw:end-shape="id316" draw:end-glue-point="3" draw:id="id323" draw:style-name="a1551" draw:name="AutoShape 68">
          <svg:title/>
          <svg:desc/>
        </draw:connector>
        <draw:connector draw:type="line" svg:x1="11.63033in" svg:y1="3.68669in" draw:start-shape="id296" draw:start-glue-point="1" svg:x2="12.02321in" svg:y2="3.36855in" draw:end-shape="id317" draw:end-glue-point="3" draw:id="id324" draw:style-name="a1553" draw:name="AutoShape 69">
          <svg:title/>
          <svg:desc/>
        </draw:connector>
        <draw:connector draw:type="line" svg:x1="11.63033in" svg:y1="3.68669in" draw:start-shape="id296" draw:start-glue-point="1" svg:x2="12.02359in" svg:y2="3.68108in" draw:end-shape="id318" draw:end-glue-point="3" draw:id="id325" draw:style-name="a1555" draw:name="AutoShape 70">
          <svg:title/>
          <svg:desc/>
        </draw:connector>
        <draw:connector draw:type="line" svg:x1="11.63033in" svg:y1="3.68669in" draw:start-shape="id296" draw:start-glue-point="1" svg:x2="12.02589in" svg:y2="3.99362in" draw:end-shape="id319" draw:end-glue-point="3" draw:id="id326" draw:style-name="a1557" draw:name="AutoShape 71">
          <svg:title/>
          <svg:desc/>
        </draw:connector>
        <draw:frame draw:id="id327" draw:style-name="a1561" draw:name="Text Box 72" svg:x="12.96101in" svg:y="10.47364in" svg:width="0.57416in" svg:height="0.23729in">
          <draw:text-box>
            <text:p text:style-name="a1560" text:class-names="" text:cond-style-name=""><text:span text:style-name="a1558" text:class-names="">E37 Mark</text:span><text:span text:style-name="a1559" text:class-names=""/></text:p>
          </draw:text-box>
          <svg:title/>
          <svg:desc/>
        </draw:frame>
        <draw:frame draw:id="id328" draw:style-name="a1566" draw:name="Text Box 73" svg:x="3.79492in" svg:y="9.73341in" svg:width="0.62325in" svg:height="0.23729in">
          <draw:text-box>
            <text:p text:style-name="a1564" text:class-names="" text:cond-style-name=""><text:span text:style-name="a1562" text:class-names="">E70 Thing</text:span><text:span text:style-name="a1563" text:class-names=""/></text:p>
          </draw:text-box>
          <svg:title/>
          <svg:desc/>
        </draw:frame>
        <draw:frame draw:id="id329" draw:style-name="a1571" draw:name="Text Box 74" svg:x="4.63048in" svg:y="9.01995in" svg:width="1.03697in" svg:height="0.23729in">
          <draw:text-box>
            <text:p text:style-name="a1569" text:class-names="" text:cond-style-name=""><text:span text:style-name="a1567" text:class-names="">E72 Legal Object</text:span><text:span text:style-name="a1568" text:class-names=""/></text:p>
          </draw:text-box>
          <svg:title/>
          <svg:desc/>
        </draw:frame>
        <draw:connector draw:type="line" svg:x1="4.41817in" svg:y1="9.85206in" draw:start-shape="id328" draw:start-glue-point="1" svg:x2="4.63048in" svg:y2="9.13859in" draw:end-shape="id329" draw:end-glue-point="3" draw:id="id330" draw:style-name="a1573" draw:name="AutoShape 75">
          <svg:title/>
          <svg:desc/>
        </draw:connector>
        <draw:frame draw:id="id331" draw:style-name="a1580" draw:name="Text Box 76" svg:x="4.58327in" svg:y="10.41541in" svg:width="1.1071in" svg:height="0.37361in">
          <draw:text-box>
            <text:p text:style-name="a1575" text:class-names="" text:cond-style-name=""><text:span text:style-name="a1574" text:class-names="">E71 Human-Made<text:s text:c="1"/></text:span></text:p>
            <text:p text:style-name="a1578" text:class-names="" text:cond-style-name=""><text:span text:style-name="a1576" text:class-names="">Thing</text:span><text:span text:style-name="a1577" text:class-names=""/></text:p>
          </draw:text-box>
          <svg:title/>
          <svg:desc/>
        </draw:frame>
        <draw:connector draw:type="line" svg:x1="4.41817in" svg:y1="9.85206in" draw:start-shape="id328" draw:start-glue-point="1" svg:x2="4.58327in" svg:y2="10.60221in" draw:end-shape="id331" draw:end-glue-point="3" draw:id="id332" draw:style-name="a1582" draw:name="AutoShape 77">
          <svg:title/>
          <svg:desc/>
        </draw:connector>
        <draw:frame draw:id="id333" draw:style-name="a1585" draw:name="Text Box 78" svg:x="5.87443in" svg:y="8.51183in" svg:width="1.17021in" svg:height="0.23729in">
          <draw:text-box>
            <text:p text:style-name="a1584" text:class-names="" text:cond-style-name=""><text:span text:style-name="a1583" text:class-names="">E18 Physical Thing</text:span></text:p>
          </draw:text-box>
          <svg:title/>
          <svg:desc/>
        </draw:frame>
        <draw:connector draw:type="line" svg:x1="5.66746in" svg:y1="9.13859in" draw:start-shape="id329" draw:start-glue-point="1" svg:x2="5.87443in" svg:y2="8.63048in" draw:end-shape="id333" draw:end-glue-point="3" draw:id="id334" draw:style-name="a1587" draw:name="AutoShape 79">
          <svg:title/>
          <svg:desc/>
        </draw:connector>
        <draw:connector draw:type="line" svg:x1="7.04463in" svg:y1="8.63048in" draw:start-shape="id333" draw:start-glue-point="1" svg:x2="7.5546in" svg:y2="8.61293in" draw:end-shape="id335" draw:end-glue-point="3" draw:id="id336" draw:style-name="a1589" draw:name="AutoShape 80">
          <svg:title/>
          <svg:desc/>
        </draw:connector>
        <draw:connector draw:type="line" svg:x1="7.04463in" svg:y1="8.63048in" draw:start-shape="id333" draw:start-glue-point="1" svg:x2="7.5546in" svg:y2="8.12855in" draw:end-shape="id337" draw:end-glue-point="3" draw:id="id338" draw:style-name="a1591" draw:name="AutoShape 81">
          <svg:title/>
          <svg:desc/>
        </draw:connector>
        <draw:connector draw:type="line" svg:x1="7.04463in" svg:y1="8.63048in" draw:start-shape="id333" draw:start-glue-point="1" svg:x2="7.5546in" svg:y2="9.09906in" draw:end-shape="id339" draw:end-glue-point="3" draw:id="id340" draw:style-name="a1593" draw:name="AutoShape 82">
          <svg:title/>
          <svg:desc/>
        </draw:connector>
        <draw:connector draw:type="line" svg:x1="8.837in" svg:y1="8.61293in" draw:start-shape="id335" draw:start-glue-point="1" svg:x2="10.03495in" svg:y2="8.93111in" draw:end-shape="id341" draw:end-glue-point="3" draw:id="id342" draw:style-name="a1595" draw:name="AutoShape 83">
          <svg:title/>
          <svg:desc/>
        </draw:connector>
        <draw:connector draw:type="line" svg:x1="8.82544in" svg:y1="9.75947in" draw:start-shape="id254" draw:start-glue-point="1" svg:x2="9.76524in" svg:y2="9.76083in" draw:end-shape="id343" draw:end-glue-point="3" draw:id="id344" draw:style-name="a1597" draw:name="AutoShape 84">
          <svg:title/>
          <svg:desc/>
        </draw:connector>
        <draw:frame draw:id="id335" draw:style-name="a1601" draw:name="Text Box 85" svg:x="7.5546in" svg:y="8.49428in" svg:width="1.2824in" svg:height="0.23729in">
          <draw:text-box>
            <text:p text:style-name="a1600" text:class-names="" text:cond-style-name=""><text:span text:style-name="a1598" text:class-names="">E26 Physical Feature</text:span><text:span text:style-name="a1599" text:class-names=""/></text:p>
          </draw:text-box>
          <svg:title/>
          <svg:desc/>
        </draw:frame>
        <draw:frame draw:id="id337" draw:style-name="a1605" draw:name="Text Box 86" svg:x="7.5546in" svg:y="8.0099in" svg:width="1.18423in" svg:height="0.23729in">
          <draw:text-box>
            <text:p text:style-name="a1604" text:class-names="" text:cond-style-name=""><text:span text:style-name="a1602" text:class-names="">E19Physical Object</text:span><text:span text:style-name="a1603" text:class-names=""/></text:p>
          </draw:text-box>
          <svg:title/>
          <svg:desc/>
        </draw:frame>
        <draw:frame draw:id="id339" draw:style-name="a1609" draw:name="Text Box 87" svg:x="7.5546in" svg:y="8.98041in" svg:width="1.99765in" svg:height="0.23729in">
          <draw:text-box>
            <text:p text:style-name="a1608" text:class-names="" text:cond-style-name=""><text:span text:style-name="a1606" text:class-names="">E24 Physical Human-Made Thing</text:span><text:span text:style-name="a1607" text:class-names=""/></text:p>
          </draw:text-box>
          <svg:title/>
          <svg:desc/>
        </draw:frame>
        <draw:frame draw:id="id345" draw:style-name="a1613" draw:name="Text Box 88" svg:x="5.90904in" svg:y="10.4821in" svg:width="1.3946in" svg:height="0.23729in">
          <draw:text-box>
            <text:p text:style-name="a1612" text:class-names="" text:cond-style-name=""><text:span text:style-name="a1610" text:class-names="">E28 Conceptual Object</text:span><text:span text:style-name="a1611" text:class-names=""/></text:p>
          </draw:text-box>
          <svg:title/>
          <svg:desc/>
        </draw:frame>
        <draw:frame draw:id="id346" draw:style-name="a1616" draw:name="Text Box 89" svg:x="7.5546in" svg:y="10.47667in" svg:width="1.51381in" svg:height="0.23729in">
          <draw:text-box>
            <text:p text:style-name="a1615" text:class-names="" text:cond-style-name=""><text:span text:style-name="a1614" text:class-names="">E89 Propositional Object</text:span></text:p>
          </draw:text-box>
          <svg:title/>
          <svg:desc/>
        </draw:frame>
        <draw:connector draw:type="line" svg:x1="8.12877in" svg:y1="11.75797in" draw:start-shape="id347" draw:start-glue-point="1" svg:x2="9.40645in" svg:y2="11.66709in" draw:end-shape="id348" draw:end-glue-point="3" draw:id="id349" draw:style-name="a1618" draw:name="AutoShape 90">
          <svg:title/>
          <svg:desc/>
        </draw:connector>
        <draw:connector draw:type="line" svg:x1="5.69037in" svg:y1="10.60221in" draw:start-shape="id331" draw:start-glue-point="1" svg:x2="5.90904in" svg:y2="10.60075in" draw:end-shape="id345" draw:end-glue-point="3" draw:id="id350" draw:style-name="a1620" draw:name="AutoShape 91">
          <svg:title/>
          <svg:desc/>
        </draw:connector>
        <draw:connector draw:type="line" svg:x1="7.30364in" svg:y1="10.60075in" draw:start-shape="id345" draw:start-glue-point="1" svg:x2="7.5546in" svg:y2="10.59531in" draw:end-shape="id346" draw:end-glue-point="3" draw:id="id351" draw:style-name="a1622" draw:name="AutoShape 92">
          <svg:title/>
          <svg:desc/>
        </draw:connector>
        <draw:connector draw:type="line" svg:x1="7.30364in" svg:y1="10.60075in" draw:start-shape="id345" draw:start-glue-point="1" svg:x2="7.5546in" svg:y2="9.75947in" draw:end-shape="id254" draw:end-glue-point="3" draw:id="id352" draw:style-name="a1624" draw:name="AutoShape 93">
          <svg:title/>
          <svg:desc/>
        </draw:connector>
        <draw:connector draw:type="line" svg:x1="7.30364in" svg:y1="10.60075in" draw:start-shape="id345" draw:start-glue-point="1" svg:x2="7.5546in" svg:y2="11.75797in" draw:end-shape="id347" draw:end-glue-point="3" draw:id="id353" draw:style-name="a1626" draw:name="AutoShape 94">
          <svg:title/>
          <svg:desc/>
        </draw:connector>
        <draw:frame draw:id="id354" draw:style-name="a1630" draw:name="Text Box 95" svg:x="10.03495in" svg:y="8.50277in" svg:width="0.51105in" svg:height="0.23729in">
          <draw:text-box>
            <text:p text:style-name="a1629" text:class-names="" text:cond-style-name=""><text:span text:style-name="a1627" text:class-names="">E27 Site</text:span><text:span text:style-name="a1628" text:class-names=""/></text:p>
          </draw:text-box>
          <svg:title/>
          <svg:desc/>
        </draw:frame>
        <draw:frame draw:id="id341" draw:style-name="a1634" draw:name="Text Box 96" svg:x="10.03495in" svg:y="8.81246in" svg:width="1.56289in" svg:height="0.23729in">
          <draw:text-box>
            <text:p text:style-name="a1633" text:class-names="" text:cond-style-name=""><text:span text:style-name="a1631" text:class-names="">E25 Human-Made Feature</text:span><text:span text:style-name="a1632" text:class-names=""/></text:p>
          </draw:text-box>
          <svg:title/>
          <svg:desc/>
        </draw:frame>
        <draw:frame draw:id="id355" draw:style-name="a1638" draw:name="Text Box 97" svg:x="10.02816in" svg:y="7.89012in" svg:width="1.31045in" svg:height="0.23729in">
          <draw:text-box>
            <text:p text:style-name="a1637" text:class-names="" text:cond-style-name=""><text:span text:style-name="a1635" text:class-names="">E20 Biological Object</text:span><text:span text:style-name="a1636" text:class-names=""/></text:p>
          </draw:text-box>
          <svg:title/>
          <svg:desc/>
        </draw:frame>
        <draw:frame draw:id="id356" draw:style-name="a1642" draw:name="Text Box 98" svg:x="10.02816in" svg:y="8.19895in" svg:width="1.59885in" svg:height="0.23729in">
          <draw:text-box>
            <text:p text:style-name="a1641" text:class-names="" text:cond-style-name=""><text:span text:style-name="a1639" text:class-names="">E22 Human-Made Object</text:span><text:span text:style-name="a1640" text:class-names=""/></text:p>
          </draw:text-box>
          <svg:title/>
          <svg:desc/>
        </draw:frame>
        <draw:frame draw:id="id357" draw:style-name="a1646" draw:name="Text Box 99" svg:x="10.03961in" svg:y="9.12268in" svg:width="1.26137in" svg:height="0.23729in">
          <draw:text-box>
            <text:p text:style-name="a1645" text:class-names="" text:cond-style-name=""><text:span text:style-name="a1643" text:class-names="">E78 Curated Holding</text:span><text:span text:style-name="a1644" text:class-names=""/></text:p>
          </draw:text-box>
          <svg:title/>
          <svg:desc/>
        </draw:frame>
        <draw:frame draw:id="id348" draw:style-name="a1650" draw:name="Text Box 100" svg:x="9.40645in" svg:y="11.54844in" svg:width="1.37356in" svg:height="0.23729in">
          <draw:text-box>
            <text:p text:style-name="a1649" text:class-names="" text:cond-style-name=""><text:span text:style-name="a1647" text:class-names="">E58 Measurement Unit</text:span><text:span text:style-name="a1648" text:class-names=""/></text:p>
          </draw:text-box>
          <svg:title/>
          <svg:desc/>
        </draw:frame>
        <draw:frame draw:id="id358" draw:style-name="a1654" draw:name="Text Box 101" svg:x="9.41349in" svg:y="11.85861in" svg:width="0.75648in" svg:height="0.23729in">
          <draw:text-box>
            <text:p text:style-name="a1653" text:class-names="" text:cond-style-name=""><text:span text:style-name="a1651" text:class-names="">E57 Material</text:span><text:span text:style-name="a1652" text:class-names=""/></text:p>
          </draw:text-box>
          <svg:title/>
          <svg:desc/>
        </draw:frame>
        <draw:frame draw:id="id359" draw:style-name="a1658" draw:name="Text Box 102" svg:x="9.41349in" svg:y="12.16378in" svg:width="0.87569in" svg:height="0.23729in">
          <draw:text-box>
            <text:p text:style-name="a1657" text:class-names="" text:cond-style-name=""><text:span text:style-name="a1655" text:class-names="">E56 Language</text:span><text:span text:style-name="a1656" text:class-names=""/></text:p>
          </draw:text-box>
          <svg:title/>
          <svg:desc/>
        </draw:frame>
        <draw:frame draw:id="id343" draw:style-name="a1662" draw:name="Text Box 103" svg:x="9.76524in" svg:y="9.64218in" svg:width="0.97222in" svg:height="0.23729in">
          <draw:text-box>
            <text:p text:style-name="a1661" text:class-names="" text:cond-style-name=""><text:span text:style-name="a1659" text:class-names="">E41 Appellation</text:span><text:span text:style-name="a1660" text:class-names=""/></text:p>
          </draw:text-box>
          <svg:title/>
          <svg:desc/>
        </draw:frame>
        <draw:frame draw:id="id255" draw:style-name="a1665" draw:name="Text Box 104" svg:x="9.41169in" svg:y="10.47667in" svg:width="1.40161in" svg:height="0.23729in">
          <draw:text-box>
            <text:p text:style-name="a1664" text:class-names="" text:cond-style-name=""><text:span text:style-name="a1663" text:class-names="">E73 Information Object</text:span></text:p>
          </draw:text-box>
          <svg:title/>
          <svg:desc/>
        </draw:frame>
        <draw:frame draw:id="id360" draw:style-name="a1669" draw:name="Text Box 105" svg:x="9.40645in" svg:y="10.90548in" svg:width="0.60221in" svg:height="0.23729in">
          <draw:text-box>
            <text:p text:style-name="a1668" text:class-names="" text:cond-style-name=""><text:span text:style-name="a1666" text:class-names="">E30 Right</text:span><text:span text:style-name="a1667" text:class-names=""/></text:p>
          </draw:text-box>
          <svg:title/>
          <svg:desc/>
        </draw:frame>
        <draw:connector draw:type="line" svg:x1="8.73883in" svg:y1="8.12855in" draw:start-shape="id337" draw:start-glue-point="1" svg:x2="10.02816in" svg:y2="8.00876in" draw:end-shape="id355" draw:end-glue-point="3" draw:id="id361" draw:style-name="a1671" draw:name="AutoShape 106">
          <svg:title/>
          <svg:desc/>
        </draw:connector>
        <draw:connector draw:type="line" svg:x1="8.73883in" svg:y1="8.12855in" draw:start-shape="id337" draw:start-glue-point="1" svg:x2="10.02816in" svg:y2="8.3176in" draw:end-shape="id356" draw:end-glue-point="3" draw:id="id362" draw:style-name="a1673" draw:name="AutoShape 107">
          <svg:title/>
          <svg:desc/>
        </draw:connector>
        <draw:connector draw:type="line" svg:x1="9.55226in" svg:y1="9.09906in" draw:start-shape="id339" draw:start-glue-point="1" svg:x2="10.03495in" svg:y2="8.93111in" draw:end-shape="id341" draw:end-glue-point="3" draw:id="id363" draw:style-name="a1675" draw:name="AutoShape 108">
          <svg:title/>
          <svg:desc/>
        </draw:connector>
        <draw:connector draw:type="line" svg:x1="9.55226in" svg:y1="9.09906in" draw:start-shape="id339" draw:start-glue-point="1" svg:x2="10.02816in" svg:y2="8.3176in" draw:end-shape="id356" draw:end-glue-point="3" draw:id="id364" draw:style-name="a1677" draw:name="AutoShape 109">
          <svg:title/>
          <svg:desc/>
        </draw:connector>
        <draw:connector draw:type="line" svg:x1="9.55226in" svg:y1="9.09906in" draw:start-shape="id339" draw:start-glue-point="1" svg:x2="10.03961in" svg:y2="9.24133in" draw:end-shape="id357" draw:end-glue-point="3" draw:id="id365" draw:style-name="a1679" draw:name="AutoShape 110">
          <svg:title/>
          <svg:desc/>
        </draw:connector>
        <draw:connector draw:type="line" svg:x1="8.837in" svg:y1="8.61293in" draw:start-shape="id335" draw:start-glue-point="1" svg:x2="10.03495in" svg:y2="8.62142in" draw:end-shape="id354" draw:end-glue-point="3" draw:id="id366" draw:style-name="a1681" draw:name="AutoShape 111">
          <svg:title/>
          <svg:desc/>
        </draw:connector>
        <draw:connector draw:type="line" svg:x1="8.12877in" svg:y1="11.75797in" draw:start-shape="id347" draw:start-glue-point="1" svg:x2="9.41349in" svg:y2="11.97725in" draw:end-shape="id358" draw:end-glue-point="3" draw:id="id367" draw:style-name="a1683" draw:name="AutoShape 112">
          <svg:title/>
          <svg:desc/>
        </draw:connector>
        <draw:connector draw:type="line" svg:x1="8.12877in" svg:y1="11.75797in" draw:start-shape="id347" draw:start-glue-point="1" svg:x2="9.41349in" svg:y2="12.28243in" draw:end-shape="id359" draw:end-glue-point="3" draw:id="id368" draw:style-name="a1685" draw:name="AutoShape 113">
          <svg:title/>
          <svg:desc/>
        </draw:connector>
        <draw:connector draw:type="line" svg:x1="5.66746in" svg:y1="9.13859in" draw:start-shape="id329" draw:start-glue-point="1" svg:x2="7.5546in" svg:y2="9.75947in" draw:end-shape="id254" draw:end-glue-point="3" draw:id="id369" draw:style-name="a1687" draw:name="AutoShape 114">
          <svg:title/>
          <svg:desc/>
        </draw:connector>
        <draw:connector draw:type="line" svg:x1="9.06841in" svg:y1="10.59531in" draw:start-shape="id346" draw:start-glue-point="1" svg:x2="9.40645in" svg:y2="11.02412in" draw:end-shape="id360" draw:end-glue-point="3" draw:id="id370" draw:style-name="a1689" draw:name="AutoShape 115">
          <svg:title/>
          <svg:desc/>
        </draw:connector>
        <draw:connector draw:type="line" svg:x1="9.06841in" svg:y1="10.59531in" draw:start-shape="id346" draw:start-glue-point="1" svg:x2="9.41169in" svg:y2="10.59531in" draw:end-shape="id255" draw:end-glue-point="3" draw:id="id371" draw:style-name="a1691" draw:name="AutoShape 116">
          <svg:title/>
          <svg:desc/>
        </draw:connector>
        <draw:connector draw:type="line" svg:x1="11.33861in" svg:y1="8.00876in" draw:start-shape="id355" draw:start-glue-point="1" svg:x2="11.66971in" svg:y2="7.6927in" draw:end-shape="id372" draw:end-glue-point="3" draw:id="id373" draw:style-name="a1693" draw:name="AutoShape 117">
          <svg:title/>
          <svg:desc/>
        </draw:connector>
        <draw:connector draw:type="line" svg:x1="10.8133in" svg:y1="10.59531in" draw:start-shape="id255" draw:start-glue-point="1" svg:x2="11.42276in" svg:y2="10.89836in" draw:end-shape="id374" draw:end-glue-point="3" draw:id="id375" draw:style-name="a1695" draw:name="AutoShape 118">
          <svg:title/>
          <svg:desc/>
        </draw:connector>
        <draw:connector draw:type="line" svg:x1="10.8133in" svg:y1="10.59531in" draw:start-shape="id255" draw:start-glue-point="1" svg:x2="11.42276in" svg:y2="11.20246in" draw:end-shape="id376" draw:end-glue-point="3" draw:id="id377" draw:style-name="a1697" draw:name="AutoShape 119">
          <svg:title/>
          <svg:desc/>
        </draw:connector>
        <draw:frame draw:id="id254" draw:style-name="a1701" draw:name="Text Box 120" svg:x="7.5546in" svg:y="9.64082in" svg:width="1.27083in" svg:height="0.23729in">
          <draw:text-box>
            <text:p text:style-name="a1700" text:class-names="" text:cond-style-name=""><text:span text:style-name="a1698" text:class-names="">E90 Symbolic Object</text:span><text:span text:style-name="a1699" text:class-names=""/></text:p>
          </draw:text-box>
          <svg:title/>
          <svg:desc/>
        </draw:frame>
        <draw:frame draw:id="id378" draw:style-name="a1705" draw:name="Text Box 123" svg:x="11.42276in" svg:y="9.51674in" svg:width="0.81945in" svg:height="0.23729in">
          <draw:text-box>
            <text:p text:style-name="a1704" text:class-names="" text:cond-style-name=""><text:span text:style-name="a1702" text:class-names="">E42 Identifier</text:span><text:span text:style-name="a1703" text:class-names=""/></text:p>
          </draw:text-box>
          <svg:title/>
          <svg:desc/>
        </draw:frame>
        <draw:frame draw:id="id379" draw:style-name="a1709" draw:name="Text Box 126" svg:x="11.42276in" svg:y="10.1684in" svg:width="1.30344in" svg:height="0.23729in">
          <draw:text-box>
            <text:p text:style-name="a1708" text:class-names="" text:cond-style-name=""><text:span text:style-name="a1706" text:class-names="">E33 Linguistic Object</text:span><text:span text:style-name="a1707" text:class-names=""/></text:p>
          </draw:text-box>
          <svg:title/>
          <svg:desc/>
        </draw:frame>
        <draw:frame draw:id="id380" draw:style-name="a1713" draw:name="Text Box 127" svg:x="11.42276in" svg:y="10.46883in" svg:width="0.94581in" svg:height="0.23729in">
          <draw:text-box>
            <text:p text:style-name="a1712" text:class-names="" text:cond-style-name=""><text:span text:style-name="a1710" text:class-names="">E36 Visual Item</text:span><text:span text:style-name="a1711" text:class-names=""/></text:p>
          </draw:text-box>
          <svg:title/>
          <svg:desc/>
        </draw:frame>
        <draw:connector draw:type="line" svg:x1="10.8133in" svg:y1="10.59531in" draw:start-shape="id255" draw:start-glue-point="1" svg:x2="11.42276in" svg:y2="10.28704in" draw:end-shape="id379" draw:end-glue-point="3" draw:id="id381" draw:style-name="a1715" draw:name="AutoShape 134">
          <svg:title/>
          <svg:desc/>
        </draw:connector>
        <draw:connector draw:type="line" svg:x1="10.8133in" svg:y1="10.59531in" draw:start-shape="id255" draw:start-glue-point="1" svg:x2="11.42276in" svg:y2="10.58748in" draw:end-shape="id380" draw:end-glue-point="3" draw:id="id382" draw:style-name="a1717" draw:name="AutoShape 135">
          <svg:title/>
          <svg:desc/>
        </draw:connector>
        <draw:connector draw:type="line" svg:x1="13.53517in" svg:y1="10.59229in" draw:start-shape="id327" draw:start-glue-point="1" svg:x2="13.74953in" svg:y2="10.28242in" draw:end-shape="id383" draw:end-glue-point="3" draw:id="id384" draw:style-name="a1719" draw:name="AutoShape 137">
          <svg:title/>
          <svg:desc/>
        </draw:connector>
        <draw:connector draw:type="line" svg:x1="12.36857in" svg:y1="10.58748in" draw:start-shape="id380" draw:start-glue-point="1" svg:x2="12.96101in" svg:y2="10.59229in" draw:end-shape="id327" draw:end-glue-point="3" draw:id="id385" draw:style-name="a1721" draw:name="AutoShape 138">
          <svg:title/>
          <svg:desc/>
        </draw:connector>
        <draw:frame draw:id="id386" draw:style-name="a1725" draw:name="Text Box 141" svg:x="12.96101in" svg:y="10.77497in" svg:width="1.49277in" svg:height="0.23729in">
          <draw:text-box>
            <text:p text:style-name="a1724" text:class-names="" text:cond-style-name=""><text:span text:style-name="a1722" text:class-names="">E32 Authority Document</text:span><text:span text:style-name="a1723" text:class-names=""/></text:p>
          </draw:text-box>
          <svg:title/>
          <svg:desc/>
        </draw:frame>
        <draw:frame draw:id="id387" draw:style-name="a1729" draw:name="Text Box 145" svg:x="12.96101in" svg:y="9.94281in" svg:width="0.5391in" svg:height="0.23729in">
          <draw:text-box>
            <text:p text:style-name="a1728" text:class-names="" text:cond-style-name=""><text:span text:style-name="a1726" text:class-names="">E35 Title</text:span><text:span text:style-name="a1727" text:class-names=""/></text:p>
          </draw:text-box>
          <svg:title/>
          <svg:desc/>
        </draw:frame>
        <draw:connector draw:type="line" svg:x1="12.7262in" svg:y1="10.28704in" draw:start-shape="id379" draw:start-glue-point="1" svg:x2="12.96101in" svg:y2="10.06146in" draw:end-shape="id387" draw:end-glue-point="3" draw:id="id388" draw:style-name="a1731" draw:name="AutoShape 147">
          <svg:title/>
          <svg:desc/>
        </draw:connector>
        <draw:connector draw:type="line" svg:x1="10.73746in" svg:y1="9.76083in" draw:start-shape="id343" draw:start-glue-point="1" svg:x2="12.96101in" svg:y2="10.06146in" draw:end-shape="id387" draw:end-glue-point="3" draw:id="id389" draw:style-name="a1733" draw:name="AutoShape 148">
          <svg:title/>
          <svg:desc/>
        </draw:connector>
        <draw:connector draw:type="line" svg:x1="12.31948in" svg:y1="10.89836in" draw:start-shape="id374" draw:start-glue-point="1" svg:x2="12.96101in" svg:y2="10.89362in" draw:end-shape="id386" draw:end-glue-point="3" draw:id="id390" draw:style-name="a1735" draw:name="AutoShape 149">
          <svg:title/>
          <svg:desc/>
        </draw:connector>
        <draw:frame draw:id="id374" draw:style-name="a1739" draw:name="Text Box 151" svg:x="11.42276in" svg:y="10.77971in" svg:width="0.89673in" svg:height="0.23729in">
          <draw:text-box>
            <text:p text:style-name="a1738" text:class-names="" text:cond-style-name=""><text:span text:style-name="a1736" text:class-names="">E31 Document</text:span><text:span text:style-name="a1737" text:class-names=""/></text:p>
          </draw:text-box>
          <svg:title/>
          <svg:desc/>
        </draw:frame>
        <draw:frame draw:id="id376" draw:style-name="a1743" draw:name="Text Box 152" svg:x="11.42276in" svg:y="11.08382in" svg:width="1.52082in" svg:height="0.23729in">
          <draw:text-box>
            <text:p text:style-name="a1742" text:class-names="" text:cond-style-name=""><text:span text:style-name="a1740" text:class-names="">E29 Design or Procedure</text:span><text:span text:style-name="a1741" text:class-names=""/></text:p>
          </draw:text-box>
          <svg:title/>
          <svg:desc/>
        </draw:frame>
        <draw:connector draw:type="line" svg:x1="5.69037in" svg:y1="10.60221in" draw:start-shape="id331" draw:start-glue-point="1" svg:x2="7.5546in" svg:y2="9.09906in" draw:end-shape="id339" draw:end-glue-point="3" draw:id="id391" draw:style-name="a1745" draw:name="AutoShape 157">
          <svg:title/>
          <svg:desc/>
        </draw:connector>
        <draw:frame draw:id="id383" draw:style-name="a1749" draw:name="Text Box 161" svg:x="13.74953in" svg:y="10.16377in" svg:width="0.92478in" svg:height="0.23729in">
          <draw:text-box>
            <text:p text:style-name="a1748" text:class-names="" text:cond-style-name=""><text:span text:style-name="a1746" text:class-names="">E34 Inscription</text:span><text:span text:style-name="a1747" text:class-names=""/></text:p>
          </draw:text-box>
          <svg:title/>
          <svg:desc/>
        </draw:frame>
        <draw:frame draw:id="id347" draw:style-name="a1752" draw:name="Text Box 162" svg:x="7.5546in" svg:y="11.63932in" svg:width="0.57416in" svg:height="0.23729in">
          <draw:text-box>
            <text:p text:style-name="a1751" text:class-names="" text:cond-style-name=""><text:span text:style-name="a1750" text:class-names="">E55 Type</text:span></text:p>
          </draw:text-box>
          <svg:title/>
          <svg:desc/>
        </draw:frame>
        <draw:custom-shape svg:x="5.87649in" svg:y="9.40466in" svg:width="8.29065in" svg:height="0.05304in" draw:id="id392" draw:style-name="a1755" draw:name="Line 163">
          <svg:title/>
          <svg:desc/>
          <text:p text:style-name="a1754" text:class-names="" text:cond-style-name=""><text:span text:style-name="a17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93" draw:style-name="a1759" draw:name="Text Box 164" svg:x="13.0329in" svg:y="9.17635in" svg:width="1.02257in" svg:height="0.33694in">
          <draw:text-box>
            <text:p text:style-name="a1758" text:class-names="" text:cond-style-name=""><text:span text:style-name="a1756" text:class-names="">material</text:span><text:span text:style-name="a1757" text:class-names=""/></text:p>
          </draw:text-box>
          <svg:title/>
          <svg:desc/>
        </draw:frame>
        <draw:frame draw:id="id394" draw:style-name="a1763" draw:name="Text Box 165" svg:x="12.9515in" svg:y="9.40501in" svg:width="1.26042in" svg:height="0.33694in">
          <draw:text-box>
            <text:p text:style-name="a1762" text:class-names="" text:cond-style-name=""><text:span text:style-name="a1760" text:class-names="">immaterial</text:span><text:span text:style-name="a1761" text:class-names=""/></text:p>
          </draw:text-box>
          <svg:title/>
          <svg:desc/>
        </draw:frame>
        <draw:connector draw:type="line" svg:x1="12.7262in" svg:y1="10.28704in" draw:start-shape="id379" draw:start-glue-point="1" svg:x2="13.74953in" svg:y2="10.28242in" draw:end-shape="id383" draw:end-glue-point="3" draw:id="id395" draw:style-name="a1765" draw:name="AutoShape 166">
          <svg:title/>
          <svg:desc/>
        </draw:connector>
        <draw:frame draw:id="id261" draw:style-name="a1768" draw:name="Text Box 167" svg:x="3.94574in" svg:y="7.57926in" svg:width="0.60923in" svg:height="0.23729in">
          <draw:text-box>
            <text:p text:style-name="a1767" text:class-names="" text:cond-style-name=""><text:span text:style-name="a1766" text:class-names="">E39 Actor</text:span></text:p>
          </draw:text-box>
          <svg:title/>
          <svg:desc/>
        </draw:frame>
        <draw:frame draw:id="id396" draw:style-name="a1772" draw:name="Text Box 169" svg:x="5.86247in" svg:y="7.86178in" svg:width="0.65831in" svg:height="0.23729in">
          <draw:text-box>
            <text:p text:style-name="a1771" text:class-names="" text:cond-style-name=""><text:span text:style-name="a1769" text:class-names="">E74 Group</text:span><text:span text:style-name="a1770" text:class-names=""/></text:p>
          </draw:text-box>
          <svg:title/>
          <svg:desc/>
        </draw:frame>
        <draw:frame draw:id="id372" draw:style-name="a1776" draw:name="Text Box 170" svg:x="11.66971in" svg:y="7.57406in" svg:width="0.7074in" svg:height="0.23729in">
          <draw:text-box>
            <text:p text:style-name="a1775" text:class-names="" text:cond-style-name=""><text:span text:style-name="a1773" text:class-names="">E21 Person</text:span><text:span text:style-name="a1774" text:class-names=""/></text:p>
          </draw:text-box>
          <svg:title/>
          <svg:desc/>
        </draw:frame>
        <draw:connector draw:type="line" svg:x1="4.55497in" svg:y1="7.69791in" draw:start-shape="id261" draw:start-glue-point="1" svg:x2="5.86247in" svg:y2="7.98043in" draw:end-shape="id396" draw:end-glue-point="3" draw:id="id397" draw:style-name="a1778" draw:name="AutoShape 171">
          <svg:title/>
          <svg:desc/>
        </draw:connector>
        <draw:connector draw:type="line" svg:x1="4.55497in" svg:y1="7.69791in" draw:start-shape="id261" draw:start-glue-point="1" svg:x2="11.66971in" svg:y2="7.6927in" draw:end-shape="id372" draw:end-glue-point="3" draw:id="id398" draw:style-name="a1780" draw:name="AutoShape 173">
          <svg:title/>
          <svg:desc/>
        </draw:connector>
        <draw:frame draw:id="id263" draw:style-name="a1783" draw:name="Text Box 65" svg:x="3.03366in" svg:y="4.59674in" svg:width="0.92478in" svg:height="0.23729in">
          <draw:text-box>
            <text:p text:style-name="a1782" text:class-names="" text:cond-style-name=""><text:span text:style-name="a1781" text:class-names="">E52 Time-Span</text:span></text:p>
          </draw:text-box>
          <svg:title/>
          <svg:desc/>
        </draw:frame>
        <draw:frame draw:id="id399" draw:style-name="a1786" draw:name="Text Box 60" svg:x="3.0382in" svg:y="4.15179in" svg:width="0.60923in" svg:height="0.23729in">
          <draw:text-box>
            <text:p text:style-name="a1785" text:class-names="" text:cond-style-name=""><text:span text:style-name="a1784" text:class-names="">E53 Place</text:span></text:p>
          </draw:text-box>
          <svg:title/>
          <svg:desc/>
        </draw:frame>
        <draw:frame draw:id="id257" draw:style-name="a1791" draw:name="Text Box 181" svg:x="0.6946in" svg:y="5.66407in" svg:width="0.8827in" svg:height="0.23729in">
          <draw:text-box>
            <text:p text:style-name="a1789" text:class-names="" text:cond-style-name=""><text:span text:style-name="a1787" text:class-names="">E1 CRM Entity</text:span><text:span text:style-name="a1788" text:class-names=""/></text:p>
          </draw:text-box>
          <svg:title/>
          <svg:desc/>
        </draw:frame>
        <draw:connector draw:type="line" svg:x1="1.5773in" svg:y1="5.78272in" draw:start-shape="id257" draw:start-glue-point="1" svg:x2="3.0382in" svg:y2="4.27043in" draw:end-shape="id399" draw:end-glue-point="3" draw:id="id400" draw:style-name="a1793" draw:name="AutoShape 182">
          <svg:title/>
          <svg:desc/>
        </draw:connector>
        <draw:frame draw:id="id260" draw:style-name="a1798" draw:name="Text Box 185" svg:x="2.47963in" svg:y="9.01995in" svg:width="1.18423in" svg:height="0.23729in">
          <draw:text-box>
            <text:p text:style-name="a1796" text:class-names="" text:cond-style-name=""><text:span text:style-name="a1794" text:class-names="">E77 Persistent Item</text:span><text:span text:style-name="a1795" text:class-names=""/></text:p>
          </draw:text-box>
          <svg:title/>
          <svg:desc/>
        </draw:frame>
        <draw:connector draw:type="line" svg:x1="3.66386in" svg:y1="9.13859in" draw:start-shape="id260" draw:start-glue-point="1" svg:x2="3.79492in" svg:y2="9.85206in" draw:end-shape="id328" draw:end-glue-point="3" draw:id="id401" draw:style-name="a1800" draw:name="AutoShape 186">
          <svg:title/>
          <svg:desc/>
        </draw:connector>
        <draw:connector draw:type="line" svg:x1="1.5773in" svg:y1="5.78272in" draw:start-shape="id257" draw:start-glue-point="1" svg:x2="2.47963in" svg:y2="9.13859in" draw:end-shape="id260" draw:end-glue-point="3" draw:id="id402" draw:style-name="a1802" draw:name="AutoShape 187">
          <svg:title/>
          <svg:desc/>
        </draw:connector>
        <draw:connector draw:type="line" svg:x1="10.73746in" svg:y1="9.76083in" draw:start-shape="id343" draw:start-glue-point="1" svg:x2="11.42276in" svg:y2="9.63539in" draw:end-shape="id378" draw:end-glue-point="3" draw:id="id403" draw:style-name="a1804" draw:name="AutoShape 192">
          <svg:title/>
          <svg:desc/>
        </draw:connector>
        <draw:frame draw:id="id404" draw:style-name="a1809" draw:name="Text Box 200" svg:x="2.03458in" svg:y="11.35247in" svg:width="0.61624in" svg:height="0.23729in">
          <draw:text-box>
            <text:p text:style-name="a1807" text:class-names="" text:cond-style-name=""><text:span text:style-name="a1805" text:class-names="">Exx Class</text:span><text:span text:style-name="a1806" text:class-names=""/></text:p>
          </draw:text-box>
          <svg:title/>
          <svg:desc/>
        </draw:frame>
        <draw:frame draw:id="id405" draw:style-name="a1812" draw:name="Text Box 201" svg:x="2.62395in" svg:y="11.35768in" svg:width="1.03992in" svg:height="0.26941in">
          <draw:text-box>
            <text:p text:style-name="a1811" text:class-names="" text:cond-style-name=""><text:span text:style-name="a1810" text:class-names="">: <text:s text:c="1"/>CRM class</text:span></text:p>
          </draw:text-box>
          <svg:title/>
          <svg:desc/>
        </draw:frame>
        <draw:frame draw:id="id406" draw:style-name="a1819" draw:name="Text Box 206" svg:x="1.18859in" svg:y="0.2691in" svg:width="4.08464in" svg:height="1.22918in">
          <draw:text-box>
            <text:p text:style-name="a1814" text:class-names="" text:cond-style-name=""><text:span text:style-name="a1813" text:class-names="">CRM Class Hierarchy</text:span></text:p>
            <text:p text:style-name="a1816" text:class-names="" text:cond-style-name=""><text:span text:style-name="a1815" text:class-names="">Martin Doerr</text:span></text:p>
            <text:p text:style-name="a1818" text:class-names="" text:cond-style-name=""><text:span text:style-name="a1817" text:class-names="">2/16/2020</text:span></text:p>
          </draw:text-box>
          <svg:title/>
          <svg:desc/>
        </draw:frame>
        <draw:frame draw:id="id407" draw:style-name="a1823" draw:name="Text Box 269" svg:x="2.88445in" svg:y="11.7634in" svg:width="1.25204in" svg:height="0.26941in">
          <draw:text-box>
            <text:p text:style-name="a1822" text:class-names="" text:cond-style-name=""><text:span text:style-name="a1820" text:class-names="">: <text:s text:c="2"/>has subclass</text:span><text:span text:style-name="a1821" text:class-names=""/></text:p>
          </draw:text-box>
          <svg:title/>
          <svg:desc/>
        </draw:frame>
        <draw:connector draw:type="line" svg:x1="1.91396in" svg:y1="11.93874in" svg:x2="2.73341in" svg:y2="11.94048in" draw:id="id408" draw:style-name="a1825" draw:name="AutoShape 270">
          <svg:title/>
          <svg:desc/>
        </draw:connector>
        <draw:frame draw:id="id409" draw:style-name="a1831" draw:name="Text Box 10" svg:x="3.02112in" svg:y="5.04169in" svg:width="1.40161in" svg:height="0.23729in">
          <draw:text-box>
            <text:p text:style-name="a1830" text:class-names="" text:cond-style-name=""><text:span text:style-name="a1826" text:class-names="">E92<text:s text:c="1"/></text:span><text:span text:style-name="a1827" text:class-names="">Spacetime</text:span><text:span text:style-name="a1828" text:class-names=""><text:s text:c="1"/>Volume</text:span><text:span text:style-name="a1829" text:class-names=""/></text:p>
          </draw:text-box>
          <svg:title/>
          <svg:desc/>
        </draw:frame>
        <draw:connector draw:type="line" svg:x1="1.5773in" svg:y1="5.78272in" draw:start-shape="id257" draw:start-glue-point="1" svg:x2="3.02112in" svg:y2="5.16034in" draw:end-shape="id409" draw:end-glue-point="3" draw:id="id410" draw:style-name="a1833" draw:name="AutoShape 5">
          <svg:title/>
          <svg:desc/>
        </draw:connector>
        <draw:connector draw:type="line" svg:x1="4.42273in" svg:y1="5.16034in" draw:start-shape="id409" draw:start-glue-point="1" svg:x2="5.09272in" svg:y2="5.5024in" draw:end-shape="id268" draw:end-glue-point="3" draw:id="id411" draw:style-name="a1835" draw:name="AutoShape 25">
          <svg:title/>
          <svg:desc/>
        </draw:connector>
        <draw:custom-shape svg:x="5.10964in" svg:y="4.75645in" svg:width="0.84063in" svg:height="0.23729in" draw:id="id412" draw:style-name="a1839" draw:name="Rectangle 11">
          <svg:title/>
          <svg:desc/>
          <text:p text:style-name="a1838" text:class-names="" text:cond-style-name=""><text:span text:style-name="a1836" text:class-names="">E93 Presence</text:span><text:span text:style-name="a1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42273in" svg:y1="5.16034in" draw:start-shape="id409" draw:start-glue-point="1" svg:x2="5.10964in" svg:y2="4.8751in" draw:end-shape="id412" draw:end-glue-point="3" draw:id="id413" draw:style-name="a1841" draw:name="AutoShape 25">
          <svg:title/>
          <svg:desc/>
        </draw:connector>
        <draw:custom-shape svg:x="12.02359in" svg:y="4.18751in" svg:width="0.84764in" svg:height="0.23729in" draw:id="id414" draw:style-name="a1845" draw:name="Rectangle 15">
          <svg:title/>
          <svg:desc/>
          <text:p text:style-name="a1844" text:class-names="" text:cond-style-name=""><text:span text:style-name="a1842" text:class-names="">E96 Purchase</text:span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553in" svg:y1="4.31176in" draw:start-shape="id302" draw:start-glue-point="1" svg:x2="12.02359in" svg:y2="4.30615in" draw:end-shape="id414" draw:end-glue-point="3" draw:id="id415" draw:style-name="a1847" draw:name="AutoShape 67">
          <svg:title/>
          <svg:desc/>
        </draw:connector>
        <draw:custom-shape svg:x="11.06572in" svg:y="11.5673in" svg:width="0.83362in" svg:height="0.23729in" draw:id="id416" draw:style-name="a1851" draw:name="Rectangle 22">
          <svg:title/>
          <svg:desc/>
          <text:p text:style-name="a1850" text:class-names="" text:cond-style-name=""><text:span text:style-name="a1848" text:class-names="">E98 Currency</text:span><text:span text:style-name="a1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78001in" svg:y1="11.66709in" draw:start-shape="id348" draw:start-glue-point="1" svg:x2="11.06572in" svg:y2="11.68594in" draw:end-shape="id416" draw:end-glue-point="3" draw:id="id417" draw:style-name="a1853" draw:name="AutoShape 129">
          <svg:title/>
          <svg:desc/>
        </draw:connector>
        <draw:custom-shape svg:x="9.40645in" svg:y="11.23903in" svg:width="1.08606in" svg:height="0.23729in" draw:id="id418" draw:style-name="a1857" draw:name="Rectangle 25">
          <svg:title/>
          <svg:desc/>
          <text:p text:style-name="a1856" text:class-names="" text:cond-style-name=""><text:span text:style-name="a1854" text:class-names="">E99 Product Type</text:span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12877in" svg:y1="11.75797in" draw:start-shape="id347" draw:start-glue-point="1" svg:x2="9.40645in" svg:y2="11.35768in" draw:end-shape="id418" draw:end-glue-point="3" draw:id="id419" draw:style-name="a1859" draw:name="AutoShape 90">
          <svg:title/>
          <svg:desc/>
        </draw:connector>
        <draw:custom-shape svg:x="3.0504in" svg:y="3.70684in" svg:width="0.92478in" svg:height="0.23729in" draw:id="id420" draw:style-name="a1863" draw:name="Rectangle 54">
          <svg:title/>
          <svg:desc/>
          <text:p text:style-name="a1862" text:class-names="" text:cond-style-name=""><text:span text:style-name="a1860" text:class-names="">E54 Dimension</text:span><text:span text:style-name="a1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044in" svg:y="3.70371in" svg:width="1.35253in" svg:height="0.23729in" draw:id="id421" draw:style-name="a1867" draw:name="Rectangle 55">
          <svg:title/>
          <svg:desc/>
          <text:p text:style-name="a1866" text:class-names="" text:cond-style-name=""><text:span text:style-name="a1864" text:class-names="">E97 Monetary Amount</text:span><text:span text:style-name="a1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915in" svg:y="2.7037in" svg:width="1.21929in" svg:height="0.23729in" draw:id="id422" draw:style-name="a1872" draw:name="Rectangle 56">
          <svg:title/>
          <svg:desc/>
          <text:p text:style-name="a1871" text:class-names="" text:cond-style-name=""><text:span text:style-name="a1868" text:class-names="">E59<text:s text:c="1"/></text:span><text:span text:style-name="a1869" text:class-names="">Primitive Value<text:s text:c="1"/></text:span><text:span text:style-name="a1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773in" svg:y1="5.78272in" draw:start-shape="id257" draw:start-glue-point="1" svg:x2="3.0504in" svg:y2="3.82548in" draw:end-shape="id420" draw:end-glue-point="3" draw:id="id423" draw:style-name="a1874" draw:name="AutoShape 182">
          <svg:title/>
          <svg:desc/>
        </draw:connector>
        <draw:connector draw:type="line" svg:x1="3.97518in" svg:y1="3.82548in" draw:start-shape="id420" draw:start-glue-point="1" svg:x2="5.11044in" svg:y2="3.82236in" draw:end-shape="id421" draw:end-glue-point="3" draw:id="id424" draw:style-name="a1876" draw:name="AutoShape 182">
          <svg:title/>
          <svg:desc/>
        </draw:connector>
        <draw:custom-shape svg:x="5.13848in" svg:y="2.38964in" svg:width="0.75648in" svg:height="0.23729in" draw:id="id425" draw:style-name="a1880" draw:name="Rectangle 61">
          <svg:title/>
          <svg:desc/>
          <text:p text:style-name="a1879" text:class-names="" text:cond-style-name=""><text:span text:style-name="a1877" text:class-names="">E60 Number</text:span><text:span text:style-name="a1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115in" svg:y="2.70065in" svg:width="1.14216in" svg:height="0.23729in" draw:id="id426" draw:style-name="a1884" draw:name="Rectangle 62">
          <svg:title/>
          <svg:desc/>
          <text:p text:style-name="a1883" text:class-names="" text:cond-style-name=""><text:span text:style-name="a1881" text:class-names="">E61 Time Primitive</text:span><text:span text:style-name="a1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849in" svg:y="2.08179in" svg:width="0.64429in" svg:height="0.23729in" draw:id="id427" draw:style-name="a1888" draw:name="Rectangle 3246">
          <svg:title/>
          <svg:desc/>
          <text:p text:style-name="a1887" text:class-names="" text:cond-style-name=""><text:span text:style-name="a1885" text:class-names="">E62 String</text:span><text:span text:style-name="a1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302in" svg:y="3.01758in" svg:width="1.21929in" svg:height="0.23729in" draw:id="id428" draw:style-name="a1892" draw:name="Rectangle 3247">
          <svg:title/>
          <svg:desc/>
          <text:p text:style-name="a1891" text:class-names="" text:cond-style-name=""><text:span text:style-name="a1889" text:class-names="">E94 Space Primitive</text:span><text:span text:style-name="a1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302in" svg:y="3.32784in" svg:width="1.47875in" svg:height="0.23729in" draw:id="id429" draw:style-name="a1898" draw:name="Rectangle 3248">
          <svg:title/>
          <svg:desc/>
          <text:p text:style-name="a1897" text:class-names="" text:cond-style-name=""><text:span text:style-name="a1893" text:class-names="">E95<text:s text:c="1"/></text:span><text:span text:style-name="a1894" text:class-names="">Spacetime</text:span><text:span text:style-name="a1895" text:class-names=""><text:s text:c="1"/>Primitive</text:span><text:span text:style-name="a1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24844in" svg:y1="2.82234in" draw:start-shape="id422" draw:start-glue-point="1" svg:x2="5.13849in" svg:y2="2.20044in" draw:end-shape="id427" draw:end-glue-point="3" draw:id="id430" draw:style-name="a1900" draw:name="AutoShape 186">
          <svg:title/>
          <svg:desc/>
        </draw:connector>
        <draw:connector draw:type="line" svg:x1="4.24844in" svg:y1="2.82234in" draw:start-shape="id422" draw:start-glue-point="1" svg:x2="5.12302in" svg:y2="3.44648in" draw:end-shape="id429" draw:end-glue-point="3" draw:id="id431" draw:style-name="a1902" draw:name="AutoShape 186">
          <svg:title/>
          <svg:desc/>
        </draw:connector>
        <draw:connector draw:type="line" svg:x1="4.24844in" svg:y1="2.82234in" draw:start-shape="id422" draw:start-glue-point="1" svg:x2="5.13848in" svg:y2="2.50829in" draw:end-shape="id425" draw:end-glue-point="3" draw:id="id432" draw:style-name="a1904" draw:name="AutoShape 186">
          <svg:title/>
          <svg:desc/>
        </draw:connector>
        <draw:connector draw:type="line" svg:x1="4.24844in" svg:y1="2.82234in" draw:start-shape="id422" draw:start-glue-point="1" svg:x2="5.12302in" svg:y2="3.13623in" draw:end-shape="id428" draw:end-glue-point="3" draw:id="id433" draw:style-name="a1906" draw:name="AutoShape 186">
          <svg:title/>
          <svg:desc/>
        </draw:connector>
        <draw:connector draw:type="line" svg:x1="4.24844in" svg:y1="2.82234in" draw:start-shape="id422" draw:start-glue-point="1" svg:x2="5.13115in" svg:y2="2.8193in" draw:end-shape="id426" draw:end-glue-point="3" draw:id="id434" draw:style-name="a1908" draw:name="AutoShape 186">
          <svg:title/>
          <svg:desc/>
        </draw:connector>
        <draw:connector draw:type="line" svg:x1="1.5773in" svg:y1="5.78272in" draw:start-shape="id257" draw:start-glue-point="1" svg:x2="3.02915in" svg:y2="2.82234in" draw:end-shape="id422" draw:end-glue-point="3" draw:id="id435" draw:style-name="a1910" draw:name="AutoShape 182">
          <svg:title/>
          <svg:desc/>
        </draw:connector>
        <presentation:notes draw:style-name="a1917">
          <draw:page-thumbnail draw:page-number="2" svg:x="3.99306in" svg:y="0.91146in" svg:width="2.87153in" svg:height="2.46181in" presentation:class="page" draw:id="id436" presentation:style-name="a1911" draw:name="Slide Image Placeholder 1">
            <svg:title/>
            <svg:desc/>
          </draw:page-thumbnail>
          <draw:frame draw:id="id437" presentation:style-name="a1912" draw:name="Notes Placeholder 2" svg:x="1.08507in" svg:y="3.51042in" svg:width="8.6875in" svg:height="2.87153in" presentation:class="notes" presentation:placeholder="true">
            <draw:text-box/>
            <svg:title/>
            <svg:desc/>
          </draw:frame>
          <draw:frame draw:id="id438" draw:style-name="a1916" draw:name="Slide Number Placeholder 3" svg:x="6.14931in" svg:y="6.92708in" svg:width="4.7066in" svg:height="0.36632in">
            <draw:text-box>
              <text:p text:style-name="a1915" text:class-names="" text:cond-style-name=""><text:span text:style-name="a1913" text:class-names=""><text:page-number style:num-format="1" text:fixed="false">2</text:page-number></text:span><text:span text:style-name="a191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57465in" svg:y="5.59202in" svg:width="17.8507in" svg:height="3.85764in"/>
      <presentation:placeholder presentation:object="subtitle" svg:x="3.14931in" svg:y="10.19965in" svg:width="14.70139in" svg:height="4.600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2" style:display-name="Title and Content">
      <presentation:placeholder presentation:object="title" svg:x="1.05035in" svg:y="0.72222in" svg:width="18.8993in" svg:height="3in"/>
      <presentation:placeholder presentation:object="object" svg:x="1.05035in" svg:y="4.19965in" svg:width="18.8993in" svg:height="11.8784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3" style:display-name="Section Header">
      <presentation:placeholder presentation:object="title" svg:x="1.65972in" svg:y="11.56597in" svg:width="17.84896in" svg:height="3.57639in"/>
      <presentation:placeholder presentation:object="outline" svg:x="1.65972in" svg:y="7.62847in" svg:width="17.84896in" svg:height="3.9375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4" style:display-name="Two Content">
      <presentation:placeholder presentation:object="title" svg:x="1.05035in" svg:y="0.72222in" svg:width="18.8993in" svg:height="3in"/>
      <presentation:placeholder presentation:object="object" svg:x="1.05035in" svg:y="4.19965in" svg:width="9.36632in" svg:height="11.87847in"/>
      <presentation:placeholder presentation:object="object" svg:x="10.58334in" svg:y="4.19965in" svg:width="9.36632in" svg:height="11.8784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5" style:display-name="Comparison">
      <presentation:placeholder presentation:object="title" svg:x="1.05035in" svg:y="0.72049in" svg:width="18.8993in" svg:height="3in"/>
      <presentation:placeholder presentation:object="outline" svg:x="1.05035in" svg:y="4.02951in" svg:width="9.27778in" svg:height="1.67882in"/>
      <presentation:placeholder presentation:object="object" svg:x="1.05035in" svg:y="5.70833in" svg:width="9.27778in" svg:height="10.37153in"/>
      <presentation:placeholder presentation:object="outline" svg:x="10.6684in" svg:y="4.02951in" svg:width="9.28125in" svg:height="1.67882in"/>
      <presentation:placeholder presentation:object="object" svg:x="10.6684in" svg:y="5.70833in" svg:width="9.28125in" svg:height="10.37153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6" style:display-name="Title Only">
      <presentation:placeholder presentation:object="title" svg:x="1.05035in" svg:y="0.72222in" svg:width="18.8993in" svg:height="3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7" style:display-name="Blank"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8" style:display-name="Content with Caption">
      <presentation:placeholder presentation:object="title" svg:x="1.05035in" svg:y="0.71702in" svg:width="6.90798in" svg:height="3.05035in"/>
      <presentation:placeholder presentation:object="object" svg:x="8.21007in" svg:y="0.71702in" svg:width="11.73958in" svg:height="15.36285in"/>
      <presentation:placeholder presentation:object="outline" svg:x="1.05035in" svg:y="3.76736in" svg:width="6.90798in" svg:height="12.3125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9" style:display-name="Picture with Caption">
      <presentation:placeholder presentation:object="title" svg:x="4.11632in" svg:y="12.6007in" svg:width="12.6007in" svg:height="1.48611in"/>
      <presentation:placeholder presentation:object="graphic" svg:x="4.11632in" svg:y="1.60764in" svg:width="12.6007in" svg:height="10.80035in"/>
      <presentation:placeholder presentation:object="outline" svg:x="4.11632in" svg:y="14.08681in" svg:width="12.6007in" svg:height="2.11285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10" style:display-name="Title and Vertical Text">
      <presentation:placeholder presentation:object="title" svg:x="1.05035in" svg:y="0.72222in" svg:width="18.8993in" svg:height="3in"/>
      <presentation:placeholder presentation:object="outline" svg:x="1.05035in" svg:y="4.19965in" svg:width="18.8993in" svg:height="11.8784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11" style:display-name="Vertical Title and Text">
      <presentation:placeholder presentation:object="title" svg:x="15.2257in" svg:y="0.72222in" svg:width="4.72396in" svg:height="15.3559in"/>
      <presentation:placeholder presentation:object="outline" svg:x="1.05035in" svg:y="0.72222in" svg:width="14.00868in" svg:height="15.3559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82" draw:style="axial" draw:angle="0" draw:start-color="#ffffff" draw:end-color="#97c9f3" draw:start-intensity="100%" draw:end-intensity="100%"/>
    <draw:gradient draw:name="a756" draw:style="axial" draw:angle="0" draw:start-color="#ffffff" draw:end-color="#97c9f3" draw:start-intensity="100%" draw:end-intensity="100%"/>
    <draw:gradient draw:name="a1126" draw:style="axial" draw:angle="0" draw:start-color="#ffffff" draw:end-color="#97c9f3" draw:start-intensity="100%" draw:end-intensity="100%"/>
    <draw:gradient draw:name="a944" draw:style="axial" draw:angle="0" draw:start-color="#ffffff" draw:end-color="#97c9f3" draw:start-intensity="100%" draw:end-intensity="100%"/>
    <draw:gradient draw:name="a1314" draw:style="axial" draw:angle="0" draw:start-color="#ffffff" draw:end-color="#97c9f3" draw:start-intensity="100%" draw:end-intensity="100%"/>
    <draw:gradient draw:name="a1064" draw:style="axial" draw:angle="0" draw:start-color="#ffffff" draw:end-color="#97c9f3" draw:start-intensity="100%" draw:end-intensity="100%"/>
    <draw:gradient draw:name="a1289" draw:style="axial" draw:angle="0" draw:start-color="#ffffff" draw:end-color="#97c9f3" draw:start-intensity="100%" draw:end-intensity="100%"/>
    <draw:gradient draw:name="a883" draw:style="axial" draw:angle="0" draw:start-color="#ffffff" draw:end-color="#97c9f3" draw:start-intensity="100%" draw:end-intensity="100%"/>
    <draw:gradient draw:name="a1069" draw:style="axial" draw:angle="0" draw:start-color="#ffffff" draw:end-color="#97c9f3" draw:start-intensity="100%" draw:end-intensity="100%"/>
    <draw:gradient draw:name="a914" draw:style="axial" draw:angle="0" draw:start-color="#ffffff" draw:end-color="#97c9f3" draw:start-intensity="100%" draw:end-intensity="100%"/>
    <draw:gradient draw:name="a1220" draw:style="axial" draw:angle="0" draw:start-color="#ffffff" draw:end-color="#97c9f3" draw:start-intensity="100%" draw:end-intensity="100%"/>
    <draw:gradient draw:name="a888" draw:style="axial" draw:angle="0" draw:start-color="#ffffff" draw:end-color="#97c9f3" draw:start-intensity="100%" draw:end-intensity="100%"/>
    <draw:gradient draw:name="a919" draw:style="axial" draw:angle="0" draw:start-color="#ffffff" draw:end-color="#97c9f3" draw:start-intensity="100%" draw:end-intensity="100%"/>
    <draw:gradient draw:name="a1039" draw:style="axial" draw:angle="0" draw:start-color="#ffffff" draw:end-color="#97c9f3" draw:start-intensity="100%" draw:end-intensity="100%"/>
    <draw:gradient draw:name="a1225" draw:style="axial" draw:angle="0" draw:start-color="#ffffff" draw:end-color="#97c9f3" draw:start-intensity="100%" draw:end-intensity="100%"/>
    <draw:gradient draw:name="a1790" draw:style="axial" draw:angle="0" draw:start-color="#ffffff" draw:end-color="#97c9f3" draw:start-intensity="100%" draw:end-intensity="100%"/>
    <draw:gradient draw:name="a1198" draw:style="axial" draw:angle="0" draw:start-color="#ffffff" draw:end-color="#97c9f3" draw:start-intensity="100%" draw:end-intensity="100%"/>
    <draw:gradient draw:name="a790" draw:style="axial" draw:angle="0" draw:start-color="#ffffff" draw:end-color="#97c9f3" draw:start-intensity="100%" draw:end-intensity="100%"/>
    <draw:gradient draw:name="a858" draw:style="axial" draw:angle="0" draw:start-color="#ffffff" draw:end-color="#97c9f3" draw:start-intensity="100%" draw:end-intensity="100%"/>
    <draw:gradient draw:name="a1570" draw:style="linear" draw:angle="2700" draw:start-color="#fef3ba" draw:end-color="#bc8160" draw:start-intensity="100%" draw:end-intensity="100%"/>
    <draw:gradient draw:name="a1005" draw:style="axial" draw:angle="0" draw:start-color="#ffffff" draw:end-color="#97c9f3" draw:start-intensity="100%" draw:end-intensity="100%"/>
    <draw:gradient draw:name="a795" draw:style="axial" draw:angle="0" draw:start-color="#ffffff" draw:end-color="#97c9f3" draw:start-intensity="100%" draw:end-intensity="100%"/>
    <draw:gradient draw:name="a1165" draw:style="axial" draw:angle="0" draw:start-color="#ffffff" draw:end-color="#97c9f3" draw:start-intensity="100%" draw:end-intensity="100%"/>
    <draw:gradient draw:name="a1797" draw:style="linear" draw:angle="2700" draw:start-color="#fef3ba" draw:end-color="#bc8160" draw:start-intensity="100%" draw:end-intensity="100%"/>
    <draw:gradient draw:name="a982" draw:style="axial" draw:angle="0" draw:start-color="#ffffff" draw:end-color="#97c9f3" draw:start-intensity="100%" draw:end-intensity="100%"/>
    <draw:gradient draw:name="a761" draw:style="axial" draw:angle="0" draw:start-color="#ffffff" draw:end-color="#97c9f3" draw:start-intensity="100%" draw:end-intensity="100%"/>
    <draw:gradient draw:name="a799" draw:style="axial" draw:angle="0" draw:start-color="#ffffff" draw:end-color="#97c9f3" draw:start-intensity="100%" draw:end-intensity="100%"/>
    <draw:gradient draw:name="a1131" draw:style="axial" draw:angle="0" draw:start-color="#ffffff" draw:end-color="#97c9f3" draw:start-intensity="100%" draw:end-intensity="100%"/>
    <draw:gradient draw:name="a1579" draw:style="linear" draw:angle="2700" draw:start-color="#fef3ba" draw:end-color="#bc8160" draw:start-intensity="100%" draw:end-intensity="100%"/>
    <draw:gradient draw:name="a988" draw:style="axial" draw:angle="0" draw:start-color="#ffffff" draw:end-color="#97c9f3" draw:start-intensity="100%" draw:end-intensity="100%"/>
    <draw:gradient draw:name="a766" draw:style="axial" draw:angle="0" draw:start-color="#ffffff" draw:end-color="#97c9f3" draw:start-intensity="100%" draw:end-intensity="100%"/>
    <draw:gradient draw:name="a1136" draw:style="axial" draw:angle="0" draw:start-color="#ffffff" draw:end-color="#97c9f3" draw:start-intensity="100%" draw:end-intensity="100%"/>
    <draw:gradient draw:name="a1323" draw:style="axial" draw:angle="0" draw:start-color="#ffffff" draw:end-color="#97c9f3" draw:start-intensity="100%" draw:end-intensity="100%"/>
    <draw:gradient draw:name="a1296" draw:style="axial" draw:angle="0" draw:start-color="#ffffff" draw:end-color="#97c9f3" draw:start-intensity="100%" draw:end-intensity="100%"/>
    <draw:gradient draw:name="a1074" draw:style="axial" draw:angle="0" draw:start-color="#ffffff" draw:end-color="#97c9f3" draw:start-intensity="100%" draw:end-intensity="100%"/>
    <draw:gradient draw:name="a1328" draw:style="axial" draw:angle="0" draw:start-color="#ffffff" draw:end-color="#97c9f3" draw:start-intensity="100%" draw:end-intensity="100%"/>
    <draw:gradient draw:name="a893" draw:style="axial" draw:angle="0" draw:start-color="#ffffff" draw:end-color="#97c9f3" draw:start-intensity="100%" draw:end-intensity="100%"/>
    <draw:gradient draw:name="a1079" draw:style="axial" draw:angle="0" draw:start-color="#ffffff" draw:end-color="#97c9f3" draw:start-intensity="100%" draw:end-intensity="100%"/>
    <draw:gradient draw:name="a924" draw:style="axial" draw:angle="0" draw:start-color="#ffffff" draw:end-color="#97c9f3" draw:start-intensity="100%" draw:end-intensity="100%"/>
    <draw:gradient draw:name="a1266" draw:style="axial" draw:angle="0" draw:start-color="#ffffff" draw:end-color="#97c9f3" draw:start-intensity="100%" draw:end-intensity="100%"/>
    <draw:gradient draw:name="a1044" draw:style="axial" draw:angle="0" draw:start-color="#ffffff" draw:end-color="#97c9f3" draw:start-intensity="100%" draw:end-intensity="100%"/>
    <draw:gradient draw:name="a1232" draw:style="axial" draw:angle="0" draw:start-color="#ffffff" draw:end-color="#97c9f3" draw:start-intensity="100%" draw:end-intensity="100%"/>
    <draw:gradient draw:name="a1010" draw:style="axial" draw:angle="0" draw:start-color="#ffffff" draw:end-color="#97c9f3" draw:start-intensity="100%" draw:end-intensity="100%"/>
    <draw:gradient draw:name="a863" draw:style="axial" draw:angle="0" draw:start-color="#ffffff" draw:end-color="#97c9f3" draw:start-intensity="100%" draw:end-intensity="100%"/>
    <draw:gradient draw:name="a929" draw:style="axial" draw:angle="0" draw:start-color="#ffffff" draw:end-color="#97c9f3" draw:start-intensity="100%" draw:end-intensity="100%"/>
    <draw:gradient draw:name="a1049" draw:style="axial" draw:angle="0" draw:start-color="#ffffff" draw:end-color="#97c9f3" draw:start-intensity="100%" draw:end-intensity="100%"/>
    <draw:gradient draw:name="a1170" draw:style="axial" draw:angle="0" draw:start-color="#ffffff" draw:end-color="#97c9f3" draw:start-intensity="100%" draw:end-intensity="100%"/>
    <draw:gradient draw:name="a1015" draw:style="axial" draw:angle="0" draw:start-color="#ffffff" draw:end-color="#97c9f3" draw:start-intensity="100%" draw:end-intensity="100%"/>
    <draw:gradient draw:name="a868" draw:style="axial" draw:angle="0" draw:start-color="#ffffff" draw:end-color="#97c9f3" draw:start-intensity="100%" draw:end-intensity="100%"/>
    <draw:gradient draw:name="a1203" draw:style="axial" draw:angle="0" draw:start-color="#ffffff" draw:end-color="#97c9f3" draw:start-intensity="100%" draw:end-intensity="100%"/>
    <draw:gradient draw:name="a1177" draw:style="axial" draw:angle="0" draw:start-color="#ffffff" draw:end-color="#97c9f3" draw:start-intensity="100%" draw:end-intensity="100%"/>
    <draw:gradient draw:name="a770" draw:style="axial" draw:angle="0" draw:start-color="#ffffff" draw:end-color="#97c9f3" draw:start-intensity="100%" draw:end-intensity="100%"/>
    <draw:gradient draw:name="a1208" draw:style="axial" draw:angle="0" draw:start-color="#ffffff" draw:end-color="#97c9f3" draw:start-intensity="100%" draw:end-intensity="100%"/>
    <draw:gradient draw:name="a775" draw:style="axial" draw:angle="0" draw:start-color="#ffffff" draw:end-color="#97c9f3" draw:start-intensity="100%" draw:end-intensity="100%"/>
    <draw:gradient draw:name="a804" draw:style="axial" draw:angle="0" draw:start-color="#ffffff" draw:end-color="#97c9f3" draw:start-intensity="100%" draw:end-intensity="100%"/>
    <draw:gradient draw:name="a963" draw:style="axial" draw:angle="0" draw:start-color="#ffffff" draw:end-color="#97c9f3" draw:start-intensity="100%" draw:end-intensity="100%"/>
    <draw:gradient draw:name="a1333" draw:style="axial" draw:angle="0" draw:start-color="#ffffff" draw:end-color="#97c9f3" draw:start-intensity="100%" draw:end-intensity="100%"/>
    <draw:gradient draw:name="a1149" draw:style="axial" draw:angle="0" draw:start-color="#ffffff" draw:end-color="#97c9f3" draw:start-intensity="100%" draw:end-intensity="100%"/>
    <draw:gradient draw:name="a1808" draw:style="axial" draw:angle="0" draw:start-color="#ffffff" draw:end-color="#97c9f3" draw:start-intensity="100%" draw:end-intensity="100%"/>
    <draw:gradient draw:name="a1083" draw:style="axial" draw:angle="0" draw:start-color="#ffffff" draw:end-color="#97c9f3" draw:start-intensity="100%" draw:end-intensity="100%"/>
    <draw:gradient draw:name="a809" draw:style="axial" draw:angle="0" draw:start-color="#ffffff" draw:end-color="#97c9f3" draw:start-intensity="100%" draw:end-intensity="100%"/>
    <draw:gradient draw:name="a968" draw:style="axial" draw:angle="0" draw:start-color="#ffffff" draw:end-color="#97c9f3" draw:start-intensity="100%" draw:end-intensity="100%"/>
    <draw:gradient draw:name="a1338" draw:style="axial" draw:angle="0" draw:start-color="#ffffff" draw:end-color="#97c9f3" draw:start-intensity="100%" draw:end-intensity="100%"/>
    <draw:gradient draw:name="a1088" draw:style="axial" draw:angle="0" draw:start-color="#ffffff" draw:end-color="#97c9f3" draw:start-intensity="100%" draw:end-intensity="100%"/>
    <draw:gradient draw:name="a1275" draw:style="axial" draw:angle="0" draw:start-color="#ffffff" draw:end-color="#97c9f3" draw:start-intensity="100%" draw:end-intensity="100%"/>
    <draw:gradient draw:name="a1303" draw:style="axial" draw:angle="0" draw:start-color="#ffffff" draw:end-color="#97c9f3" draw:start-intensity="100%" draw:end-intensity="100%"/>
    <draw:gradient draw:name="a934" draw:style="axial" draw:angle="0" draw:start-color="#ffffff" draw:end-color="#97c9f3" draw:start-intensity="100%" draw:end-intensity="100%"/>
    <draw:gradient draw:name="a1054" draw:style="axial" draw:angle="0" draw:start-color="#ffffff" draw:end-color="#97c9f3" draw:start-intensity="100%" draw:end-intensity="100%"/>
    <draw:gradient draw:name="a1308" draw:style="axial" draw:angle="0" draw:start-color="#ffffff" draw:end-color="#97c9f3" draw:start-intensity="100%" draw:end-intensity="100%"/>
    <draw:gradient draw:name="a873" draw:style="axial" draw:angle="0" draw:start-color="#ffffff" draw:end-color="#97c9f3" draw:start-intensity="100%" draw:end-intensity="100%"/>
    <draw:gradient draw:name="a1243" draw:style="axial" draw:angle="0" draw:start-color="#ffffff" draw:end-color="#97c9f3" draw:start-intensity="100%" draw:end-intensity="100%"/>
    <draw:gradient draw:name="a939" draw:style="axial" draw:angle="0" draw:start-color="#ffffff" draw:end-color="#97c9f3" draw:start-intensity="100%" draw:end-intensity="100%"/>
    <draw:gradient draw:name="a1020" draw:style="axial" draw:angle="0" draw:start-color="#ffffff" draw:end-color="#97c9f3" draw:start-intensity="100%" draw:end-intensity="100%"/>
    <draw:gradient draw:name="a1059" draw:style="axial" draw:angle="0" draw:start-color="#ffffff" draw:end-color="#97c9f3" draw:start-intensity="100%" draw:end-intensity="100%"/>
    <draw:gradient draw:name="a1024" draw:style="axial" draw:angle="0" draw:start-color="#ffffff" draw:end-color="#97c9f3" draw:start-intensity="100%" draw:end-intensity="100%"/>
    <draw:gradient draw:name="a1181" draw:style="axial" draw:angle="0" draw:start-color="#ffffff" draw:end-color="#97c9f3" draw:start-intensity="100%" draw:end-intensity="100%"/>
    <draw:gradient draw:name="a878" draw:style="axial" draw:angle="0" draw:start-color="#ffffff" draw:end-color="#97c9f3" draw:start-intensity="100%" draw:end-intensity="100%"/>
    <draw:gradient draw:name="a780" draw:style="axial" draw:angle="0" draw:start-color="#ffffff" draw:end-color="#97c9f3" draw:start-intensity="100%" draw:end-intensity="100%"/>
    <draw:gradient draw:name="a1216" draw:style="axial" draw:angle="0" draw:start-color="#ffffff" draw:end-color="#97c9f3" draw:start-intensity="100%" draw:end-intensity="100%"/>
    <draw:gradient draw:name="a1154" draw:style="axial" draw:angle="0" draw:start-color="#ffffff" draw:end-color="#97c9f3" draw:start-intensity="100%" draw:end-intensity="100%"/>
    <draw:gradient draw:name="a785" draw:style="axial" draw:angle="0" draw:start-color="#ffffff" draw:end-color="#97c9f3" draw:start-intensity="100%" draw:end-intensity="100%"/>
    <draw:gradient draw:name="a814" draw:style="axial" draw:angle="0" draw:start-color="#ffffff" draw:end-color="#97c9f3" draw:start-intensity="100%" draw:end-intensity="100%"/>
    <draw:gradient draw:name="a1565" draw:style="linear" draw:angle="2700" draw:start-color="#fef3ba" draw:end-color="#bc8160" draw:start-intensity="100%" draw:end-intensity="100%"/>
    <draw:gradient draw:name="a973" draw:style="axial" draw:angle="0" draw:start-color="#ffffff" draw:end-color="#97c9f3" draw:start-intensity="100%" draw:end-intensity="100%"/>
    <draw:gradient draw:name="a1121" draw:style="axial" draw:angle="0" draw:start-color="#ffffff" draw:end-color="#97c9f3" draw:start-intensity="100%" draw:end-intensity="100%"/>
    <draw:gradient draw:name="a752" draw:style="axial" draw:angle="0" draw:start-color="#ffffff" draw:end-color="#97c9f3" draw:start-intensity="100%" draw:end-intensity="100%"/>
    <draw:gradient draw:name="a1345" draw:style="axial" draw:angle="0" draw:start-color="#ffffff" draw:end-color="#97c9f3" draw:start-intensity="100%" draw:end-intensity="100%"/>
    <draw:gradient draw:name="a819" draw:style="axial" draw:angle="0" draw:start-color="#ffffff" draw:end-color="#97c9f3" draw:start-intensity="100%" draw:end-intensity="100%"/>
    <draw:marker draw:name="a1680" svg:viewBox="0 0 20 30" svg:d="m10 0-10 30h20z"/>
    <draw:marker draw:name="a1682" svg:viewBox="0 0 20 30" svg:d="m10 0-10 30h20z"/>
    <draw:marker draw:name="a946" svg:viewBox="0 0 20 30" svg:d="m10 0-10 30h20z"/>
    <draw:marker draw:name="a1684" svg:viewBox="0 0 20 30" svg:d="m10 0-10 30h20z"/>
    <draw:marker draw:name="a1617" svg:viewBox="0 0 20 30" svg:d="m10 0-10 30h20z"/>
    <draw:marker draw:name="a948" svg:viewBox="0 0 20 30" svg:d="m10 0-10 30h20z"/>
    <draw:marker draw:name="a1686" svg:viewBox="0 0 20 30" svg:d="m10 0-10 30h20z"/>
    <draw:marker draw:name="a1619" svg:viewBox="0 0 20 30" svg:d="m10 0-10 30h20z"/>
    <draw:marker draw:name="a1688" svg:viewBox="0 0 20 30" svg:d="m10 0-10 30h20z"/>
    <draw:marker draw:name="a1730" svg:viewBox="0 0 20 30" svg:d="m10 0-10 30h20z"/>
    <draw:marker draw:name="a1732" svg:viewBox="0 0 20 30" svg:d="m10 0-10 30h20z"/>
    <draw:marker draw:name="a1734" svg:viewBox="0 0 20 30" svg:d="m10 0-10 30h20z"/>
    <draw:marker draw:name="a1450" svg:viewBox="0 0 20 30" svg:d="m10 0-10 30h20z"/>
    <draw:marker draw:name="a1452" svg:viewBox="0 0 20 30" svg:d="m10 0-10 30h20z"/>
    <draw:marker draw:name="a1100" svg:viewBox="0 0 20 30" svg:d="m10 0-10 30h20z"/>
    <draw:marker draw:name="a1454" svg:viewBox="0 0 20 30" svg:d="m10 0-10 30h20z"/>
    <draw:marker draw:name="a1102" svg:viewBox="0 0 20 30" svg:d="m10 0-10 30h20z"/>
    <draw:marker draw:name="a1456" svg:viewBox="0 0 20 30" svg:d="m10 0-10 30h20z"/>
    <draw:marker draw:name="a1172" svg:viewBox="0 0 20 30" svg:d="m10 0-10 30h20z"/>
    <draw:marker draw:name="a1852" svg:viewBox="0 0 20 30" svg:d="m10 0-10 30h20z"/>
    <draw:marker draw:name="a1104" svg:viewBox="0 0 20 30" svg:d="m10 0-10 30h20z"/>
    <draw:marker draw:name="a1500" svg:viewBox="0 0 20 30" svg:d="m10 0-10 30h20z"/>
    <draw:marker draw:name="a1458" svg:viewBox="0 0 20 30" svg:d="m10 0-10 30h20z"/>
    <draw:marker draw:name="a831" svg:viewBox="0 0 20 30" svg:d="m10 0-10 30h20z"/>
    <draw:marker draw:name="a1106" svg:viewBox="0 0 20 30" svg:d="m10 0-10 30h20z"/>
    <draw:marker draw:name="a1502" svg:viewBox="0 0 20 30" svg:d="m10 0-10 30h20z"/>
    <draw:marker draw:name="a833" svg:viewBox="0 0 20 30" svg:d="m10 0-10 30h20z"/>
    <draw:marker draw:name="a1108" svg:viewBox="0 0 20 30" svg:d="m10 0-10 30h20z"/>
    <draw:marker draw:name="a1504" svg:viewBox="0 0 20 30" svg:d="m10 0-10 30h20z"/>
    <draw:marker draw:name="a1572" svg:viewBox="0 0 20 30" svg:d="m10 0-10 30h20z"/>
    <draw:marker draw:name="a835" svg:viewBox="0 0 20 30" svg:d="m10 0-10 30h20z"/>
    <draw:marker draw:name="a1858" svg:viewBox="0 0 20 30" svg:d="m10 0-10 30h20z"/>
    <draw:marker draw:name="a1506" svg:viewBox="0 0 20 30" svg:d="m10 0-10 30h20z"/>
    <draw:marker draw:name="a1901" svg:viewBox="0 0 20 30" svg:d="m10 0-10 30h20z"/>
    <draw:marker draw:name="a837" svg:viewBox="0 0 20 30" svg:d="m10 0-10 30h20z"/>
    <draw:marker draw:name="a1291" svg:viewBox="0 0 20 30" svg:d="m10 0-10 30h20z"/>
    <draw:marker draw:name="a1903" svg:viewBox="0 0 20 30" svg:d="m10 0-10 30h20z"/>
    <draw:marker draw:name="a839" svg:viewBox="0 0 20 30" svg:d="m10 0-10 30h20z"/>
    <draw:marker draw:name="a1508" svg:viewBox="0 0 20 30" svg:d="m10 0-10 30h20z"/>
    <draw:marker draw:name="a950" svg:viewBox="0 0 20 30" svg:d="m10 0-10 30h20z"/>
    <draw:marker draw:name="a1905" svg:viewBox="0 0 20 30" svg:d="m10 0-10 30h20z"/>
    <draw:marker draw:name="a1621" svg:viewBox="0 0 20 30" svg:d="m10 0-10 30h20z"/>
    <draw:marker draw:name="a952" svg:viewBox="0 0 20 30" svg:d="m10 0-10 30h20z"/>
    <draw:marker draw:name="a1227" svg:viewBox="0 0 20 30" svg:d="m10 0-10 30h20z"/>
    <draw:marker draw:name="a1907" svg:viewBox="0 0 20 30" svg:d="m10 0-10 30h20z"/>
    <draw:marker draw:name="a1690" svg:viewBox="0 0 20 30" svg:d="m10 0-10 30h20z"/>
    <draw:marker draw:name="a1623" svg:viewBox="0 0 20 30" svg:d="m10 0-10 30h20z"/>
    <draw:marker draw:name="a954" svg:viewBox="0 0 20 30" svg:d="m10 0-10 30h20z"/>
    <draw:marker draw:name="a1692" svg:viewBox="0 0 20 30" svg:d="m10 0-10 30h20z"/>
    <draw:marker draw:name="a1909" svg:viewBox="0 0 20 30" svg:d="m10 0-10 30h20z"/>
    <draw:marker draw:name="a1298" svg:viewBox="0 0 20 30" svg:d="m10 0-10 30h20z"/>
    <draw:marker draw:name="a956" svg:viewBox="0 0 20 30" svg:d="m10 0-10 30h20z"/>
    <draw:marker draw:name="a1625" svg:viewBox="0 0 20 30" svg:d="m10 0-10 30h20z"/>
    <draw:marker draw:name="a1694" svg:viewBox="0 0 20 30" svg:d="m10 0-10 30h20z"/>
    <draw:marker draw:name="a958" svg:viewBox="0 0 20 30" svg:d="m10 0-10 30h20z"/>
    <draw:marker draw:name="a1696" svg:viewBox="0 0 20 30" svg:d="m10 0-10 30h20z"/>
    <draw:marker draw:name="a1347" svg:viewBox="0 0 20 30" svg:d="m10 0-10 30h20z"/>
    <draw:marker draw:name="a1349" svg:viewBox="0 0 20 30" svg:d="m10 0-10 30h20z"/>
    <draw:marker draw:name="a1744" svg:viewBox="0 0 20 30" svg:d="m10 0-10 30h20z"/>
    <draw:marker draw:name="a1460" svg:viewBox="0 0 20 30" svg:d="m10 0-10 30h20z"/>
    <draw:marker draw:name="a1462" svg:viewBox="0 0 20 30" svg:d="m10 0-10 30h20z"/>
    <draw:marker draw:name="a1110" svg:viewBox="0 0 20 30" svg:d="m10 0-10 30h20z"/>
    <draw:marker draw:name="a1464" svg:viewBox="0 0 20 30" svg:d="m10 0-10 30h20z"/>
    <draw:marker draw:name="a1112" svg:viewBox="0 0 20 30" svg:d="m10 0-10 30h20z"/>
    <draw:marker draw:name="a1466" svg:viewBox="0 0 20 30" svg:d="m10 0-10 30h20z"/>
    <draw:marker draw:name="a1114" svg:viewBox="0 0 20 30" svg:d="m10 0-10 30h20z"/>
    <draw:marker draw:name="a1510" svg:viewBox="0 0 20 30" svg:d="m10 0-10 30h20z"/>
    <draw:marker draw:name="a841" svg:viewBox="0 0 20 30" svg:d="m10 0-10 30h20z"/>
    <draw:marker draw:name="a1116" svg:viewBox="0 0 20 30" svg:d="m10 0-10 30h20z"/>
    <draw:marker draw:name="a1512" svg:viewBox="0 0 20 30" svg:d="m10 0-10 30h20z"/>
    <draw:marker draw:name="a843" svg:viewBox="0 0 20 30" svg:d="m10 0-10 30h20z"/>
    <draw:marker draw:name="a1581" svg:viewBox="0 0 20 30" svg:d="m10 0-10 30h20z"/>
    <draw:marker draw:name="a1514" svg:viewBox="0 0 20 30" svg:d="m10 0-10 30h20z"/>
    <draw:marker draw:name="a845" svg:viewBox="0 0 20 30" svg:d="m10 0-10 30h20z"/>
    <draw:marker draw:name="a847" svg:viewBox="0 0 20 30" svg:d="m10 0-10 30h20z"/>
    <draw:marker draw:name="a1586" svg:viewBox="0 0 20 30" svg:d="m10 0-10 30h20z"/>
    <draw:marker draw:name="a849" svg:viewBox="0 0 20 30" svg:d="m10 0-10 30h20z"/>
    <draw:marker draw:name="a1234" svg:viewBox="0 0 20 30" svg:d="m10 0-10 30h20z"/>
    <draw:marker draw:name="a1588" svg:viewBox="0 0 20 30" svg:d="m10 0-10 30h20z"/>
    <draw:marker draw:name="a1236" svg:viewBox="0 0 20 30" svg:d="m10 0-10 30h20z"/>
    <draw:marker draw:name="a1238" svg:viewBox="0 0 20 30" svg:d="m10 0-10 30h20z"/>
    <draw:marker draw:name="a1351" svg:viewBox="0 0 20 30" svg:d="m10 0-10 30h20z"/>
    <draw:marker draw:name="a1353" svg:viewBox="0 0 20 30" svg:d="m10 0-10 30h20z"/>
    <draw:marker draw:name="a1000" svg:viewBox="0 0 20 30" svg:d="m10 0-10 30h20z"/>
    <draw:marker draw:name="a1355" svg:viewBox="0 0 20 30" svg:d="m10 0-10 30h20z"/>
    <draw:marker draw:name="a1357" svg:viewBox="0 0 20 30" svg:d="m10 0-10 30h20z"/>
    <draw:marker draw:name="a1801" svg:viewBox="0 0 20 30" svg:d="m10 0-10 30h20z"/>
    <draw:marker draw:name="a739" svg:viewBox="0 0 20 30" svg:d="m10 0-10 30h20z"/>
    <draw:marker draw:name="a1803" svg:viewBox="0 0 20 30" svg:d="m10 0-10 30h20z"/>
    <draw:marker draw:name="a851" svg:viewBox="0 0 20 30" svg:d="m10 0-10 30h20z"/>
    <draw:marker draw:name="a1873" svg:viewBox="0 0 20 30" svg:d="m10 0-10 30h20z"/>
    <draw:marker draw:name="a1194" svg:viewBox="0 0 20 30" svg:d="m10 0-10 30h20z"/>
    <draw:marker draw:name="a853" svg:viewBox="0 0 20 30" svg:d="m10 0-10 30h20z"/>
    <draw:marker draw:name="a1875" svg:viewBox="0 0 20 30" svg:d="m10 0-10 30h20z"/>
    <draw:marker draw:name="a1590" svg:viewBox="0 0 20 30" svg:d="m10 0-10 30h20z"/>
    <draw:marker draw:name="a1592" svg:viewBox="0 0 20 30" svg:d="m10 0-10 30h20z"/>
    <draw:marker draw:name="a1594" svg:viewBox="0 0 20 30" svg:d="m10 0-10 30h20z"/>
    <draw:marker draw:name="a1596" svg:viewBox="0 0 20 30" svg:d="m10 0-10 30h20z"/>
    <draw:marker draw:name="a901" svg:viewBox="0 0 20 30" svg:d="m10 0-10 30h20z"/>
    <draw:marker draw:name="a903" svg:viewBox="0 0 20 30" svg:d="m10 0-10 30h20z"/>
    <draw:marker draw:name="a905" svg:viewBox="0 0 20 30" svg:d="m10 0-10 30h20z"/>
    <draw:marker draw:name="a975" svg:viewBox="0 0 20 30" svg:d="m10 0-10 30h20z"/>
    <draw:marker draw:name="a907" svg:viewBox="0 0 20 30" svg:d="m10 0-10 30h20z"/>
    <draw:marker draw:name="a909" svg:viewBox="0 0 20 30" svg:d="m10 0-10 30h20z"/>
    <draw:marker draw:name="a1367" svg:viewBox="0 0 20 30" svg:d="m10 0-10 30h20z"/>
    <draw:marker draw:name="a741" svg:viewBox="0 0 20 30" svg:d="m10 0-10 30h20z"/>
    <draw:marker draw:name="a1369" svg:viewBox="0 0 20 30" svg:d="m10 0-10 30h20z"/>
    <draw:marker draw:name="a1764" svg:viewBox="0 0 20 30" svg:d="m10 0-10 30h20z"/>
    <draw:marker draw:name="a743" svg:viewBox="0 0 20 30" svg:d="m10 0-10 30h20z"/>
    <draw:marker draw:name="a745" svg:viewBox="0 0 20 30" svg:d="m10 0-10 30h20z"/>
    <draw:marker draw:name="a747" svg:viewBox="0 0 20 30" svg:d="m10 0-10 30h20z"/>
    <draw:marker draw:name="a1138" svg:viewBox="0 0 20 30" svg:d="m10 0-10 30h20z"/>
    <draw:marker draw:name="a984" svg:viewBox="0 0 20 30" svg:d="m10 0-10 30h20z"/>
    <draw:marker draw:name="a1259" svg:viewBox="0 0 20 30" svg:d="m10 0-10 30h20z"/>
    <draw:marker draw:name="a1371" svg:viewBox="0 0 20 30" svg:d="m10 0-10 30h20z"/>
    <draw:marker draw:name="a1373" svg:viewBox="0 0 20 30" svg:d="m10 0-10 30h20z"/>
    <draw:marker draw:name="a1375" svg:viewBox="0 0 20 30" svg:d="m10 0-10 30h20z"/>
    <draw:marker draw:name="a1090" svg:viewBox="0 0 20 30" svg:d="m10 0-10 30h20z"/>
    <draw:marker draw:name="a1092" svg:viewBox="0 0 20 30" svg:d="m10 0-10 30h20z"/>
    <draw:marker draw:name="a1026" svg:viewBox="0 0 20 30" svg:d="m10 0-10 30h20z"/>
    <draw:marker draw:name="a1094" svg:viewBox="0 0 20 30" svg:d="m10 0-10 30h20z"/>
    <draw:marker draw:name="a1028" svg:viewBox="0 0 20 30" svg:d="m10 0-10 30h20z"/>
    <draw:marker draw:name="a1096" svg:viewBox="0 0 20 30" svg:d="m10 0-10 30h20z"/>
    <draw:marker draw:name="a1777" svg:viewBox="0 0 20 30" svg:d="m10 0-10 30h20z"/>
    <draw:marker draw:name="a1140" svg:viewBox="0 0 20 30" svg:d="m10 0-10 30h20z"/>
    <draw:marker draw:name="a1098" svg:viewBox="0 0 20 30" svg:d="m10 0-10 30h20z"/>
    <draw:marker draw:name="a1779" svg:viewBox="0 0 20 30" svg:d="m10 0-10 30h20z"/>
    <draw:marker draw:name="a1142" svg:viewBox="0 0 20 30" svg:d="m10 0-10 30h20z"/>
    <draw:marker draw:name="a1144" svg:viewBox="0 0 20 30" svg:d="m10 0-10 30h20z"/>
    <draw:marker draw:name="a1824" svg:viewBox="0 0 20 30" svg:d="m10 0-10 30h20z"/>
    <draw:marker draw:name="a1544" svg:viewBox="0 0 20 30" svg:d="m10 0-10 30h20z"/>
    <draw:marker draw:name="a1546" svg:viewBox="0 0 20 30" svg:d="m10 0-10 30h20z"/>
    <draw:marker draw:name="a1899" svg:viewBox="0 0 20 30" svg:d="m10 0-10 30h20z"/>
    <draw:marker draw:name="a1548" svg:viewBox="0 0 20 30" svg:d="m10 0-10 30h20z"/>
    <draw:marker draw:name="a990" svg:viewBox="0 0 20 30" svg:d="m10 0-10 30h20z"/>
    <draw:marker draw:name="a992" svg:viewBox="0 0 20 30" svg:d="m10 0-10 30h20z"/>
    <draw:marker draw:name="a994" svg:viewBox="0 0 20 30" svg:d="m10 0-10 30h20z"/>
    <draw:marker draw:name="a1268" svg:viewBox="0 0 20 30" svg:d="m10 0-10 30h20z"/>
    <draw:marker draw:name="a996" svg:viewBox="0 0 20 30" svg:d="m10 0-10 30h20z"/>
    <draw:marker draw:name="a998" svg:viewBox="0 0 20 30" svg:d="m10 0-10 30h20z"/>
    <draw:marker draw:name="a1030" svg:viewBox="0 0 20 30" svg:d="m10 0-10 30h20z"/>
    <draw:marker draw:name="a1316" svg:viewBox="0 0 20 30" svg:d="m10 0-10 30h20z"/>
    <draw:marker draw:name="a1032" svg:viewBox="0 0 20 30" svg:d="m10 0-10 30h20z"/>
    <draw:marker draw:name="a1318" svg:viewBox="0 0 20 30" svg:d="m10 0-10 30h20z"/>
    <draw:marker draw:name="a1034" svg:viewBox="0 0 20 30" svg:d="m10 0-10 30h20z"/>
    <draw:marker draw:name="a1714" svg:viewBox="0 0 20 30" svg:d="m10 0-10 30h20z"/>
    <draw:marker draw:name="a1716" svg:viewBox="0 0 20 30" svg:d="m10 0-10 30h20z"/>
    <draw:marker draw:name="a1718" svg:viewBox="0 0 20 30" svg:d="m10 0-10 30h20z"/>
    <draw:marker draw:name="a1434" svg:viewBox="0 0 20 30" svg:d="m10 0-10 30h20z"/>
    <draw:marker draw:name="a1436" svg:viewBox="0 0 20 30" svg:d="m10 0-10 30h20z"/>
    <draw:marker draw:name="a1832" svg:viewBox="0 0 20 30" svg:d="m10 0-10 30h20z"/>
    <draw:marker draw:name="a1438" svg:viewBox="0 0 20 30" svg:d="m10 0-10 30h20z"/>
    <draw:marker draw:name="a1834" svg:viewBox="0 0 20 30" svg:d="m10 0-10 30h20z"/>
    <draw:marker draw:name="a1550" svg:viewBox="0 0 20 30" svg:d="m10 0-10 30h20z"/>
    <draw:marker draw:name="a1156" svg:viewBox="0 0 20 30" svg:d="m10 0-10 30h20z"/>
    <draw:marker draw:name="a1552" svg:viewBox="0 0 20 30" svg:d="m10 0-10 30h20z"/>
    <draw:marker draw:name="a1158" svg:viewBox="0 0 20 30" svg:d="m10 0-10 30h20z"/>
    <draw:marker draw:name="a1554" svg:viewBox="0 0 20 30" svg:d="m10 0-10 30h20z"/>
    <draw:marker draw:name="a1270" svg:viewBox="0 0 20 30" svg:d="m10 0-10 30h20z"/>
    <draw:marker draw:name="a1556" svg:viewBox="0 0 20 30" svg:d="m10 0-10 30h20z"/>
    <draw:marker draw:name="a1670" svg:viewBox="0 0 20 30" svg:d="m10 0-10 30h20z"/>
    <draw:marker draw:name="a1277" svg:viewBox="0 0 20 30" svg:d="m10 0-10 30h20z"/>
    <draw:marker draw:name="a1672" svg:viewBox="0 0 20 30" svg:d="m10 0-10 30h20z"/>
    <draw:marker draw:name="a1674" svg:viewBox="0 0 20 30" svg:d="m10 0-10 30h20z"/>
    <draw:marker draw:name="a1676" svg:viewBox="0 0 20 30" svg:d="m10 0-10 30h20z"/>
    <draw:marker draw:name="a1678" svg:viewBox="0 0 20 30" svg:d="m10 0-10 30h20z"/>
    <draw:marker draw:name="a1720" svg:viewBox="0 0 20 30" svg:d="m10 0-10 30h20z"/>
    <draw:marker draw:name="a1792" svg:viewBox="0 0 20 30" svg:d="m10 0-10 30h20z"/>
    <draw:marker draw:name="a1440" svg:viewBox="0 0 20 30" svg:d="m10 0-10 30h20z"/>
    <draw:marker draw:name="a1442" svg:viewBox="0 0 20 30" svg:d="m10 0-10 30h20z"/>
    <draw:marker draw:name="a1444" svg:viewBox="0 0 20 30" svg:d="m10 0-10 30h20z"/>
    <draw:marker draw:name="a1160" svg:viewBox="0 0 20 30" svg:d="m10 0-10 30h20z"/>
    <draw:marker draw:name="a1840" svg:viewBox="0 0 20 30" svg:d="m10 0-10 30h20z"/>
    <draw:marker draw:name="a1446" svg:viewBox="0 0 20 30" svg:d="m10 0-10 30h20z"/>
    <draw:marker draw:name="a1799" svg:viewBox="0 0 20 30" svg:d="m10 0-10 30h20z"/>
    <draw:marker draw:name="a821" svg:viewBox="0 0 20 30" svg:d="m10 0-10 30h20z"/>
    <draw:marker draw:name="a1448" svg:viewBox="0 0 20 30" svg:d="m10 0-10 30h20z"/>
    <draw:marker draw:name="a823" svg:viewBox="0 0 20 30" svg:d="m10 0-10 30h20z"/>
    <draw:marker draw:name="a1846" svg:viewBox="0 0 20 30" svg:d="m10 0-10 30h20z"/>
    <draw:marker draw:name="a825" svg:viewBox="0 0 20 30" svg:d="m10 0-10 30h20z"/>
    <draw:marker draw:name="a1210" svg:viewBox="0 0 20 30" svg:d="m10 0-10 30h20z"/>
    <draw:marker draw:name="a827" svg:viewBox="0 0 20 30" svg:d="m10 0-10 30h20z"/>
    <draw:marker draw:name="a895" svg:viewBox="0 0 20 30" svg:d="m10 0-10 30h20z"/>
    <draw:marker draw:name="a1212" svg:viewBox="0 0 20 30" svg:d="m10 0-10 30h20z"/>
    <draw:marker draw:name="a829" svg:viewBox="0 0 20 30" svg:d="m10 0-10 30h20z"/>
    <draw:marker draw:name="a897" svg:viewBox="0 0 20 30" svg:d="m10 0-10 30h20z"/>
    <draw:marker draw:name="a899" svg:viewBox="0 0 20 30" svg:d="m10 0-10 30h20z"/>
    <draw:marker draw:name="a1284" svg:viewBox="0 0 20 30" svg:d="m10 0-10 30h20z"/>
  </office:styles>
  <office:automatic-styles>
    <style:page-layout style:name="pageLayout1">
      <style:page-layout-properties fo:page-width="21in" fo:page-height="18in" style:print-orientation="landscape" style:register-truth-ref-style-name=""/>
    </style:page-layout>
    <style:page-layout style:name="pageLayout2">
      <style:page-layout-properties fo:page-width="10.85764in" fo:page-height="7.2934in" style:print-orientation="landscape" style:register-truth-ref-style-name=""/>
    </style:page-layout>
    <style:page-layout style:name="pageLayout3">
      <style:page-layout-properties fo:page-width="10.85764in" fo:page-height="7.2934in" style:print-orientation="landscape" style:register-truth-ref-style-name=""/>
    </style:page-layout>
    <style:style style:family="paragraph" style:name="a21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903in" style:font-size-asian="0.38903in" style:font-size-complex="0.3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.1753in" fo:margin-left="0.44096in" fo:margin-right="0in" fo:text-indent="-0.440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.1753in" fo:margin-left="0.95482in" fo:margin-right="0in" fo:text-indent="-0.366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877in" fo:padding-bottom="0.05877in" fo:padding-left="0.11754in" fo:padding-right="0.1175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.1753in" fo:margin-left="1.46869in" fo:margin-right="0in" fo:text-indent="-0.293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903in" style:font-size-asian="0.38903in" style:font-size-complex="0.3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.1753in" fo:margin-left="0.44096in" fo:margin-right="0in" fo:text-indent="-0.440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.1753in" fo:margin-left="0.95482in" fo:margin-right="0in" fo:text-indent="-0.366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.1753in" fo:margin-left="1.46869in" fo:margin-right="0in" fo:text-indent="-0.293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72in" style:font-size-asian="0.44472in" style:font-size-complex="0.44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.1753in" fo:margin-left="0.44096in" fo:margin-right="0in" fo:text-indent="-0.440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903in" style:font-size-asian="0.38903in" style:font-size-complex="0.3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.1753in" fo:margin-left="0.95482in" fo:margin-right="0in" fo:text-indent="-0.366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.1753in" fo:margin-left="1.4686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.1753in" fo:margin-left="2.05547in" fo:margin-right="0in" fo:text-indent="-0.2916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.1753in" fo:margin-left="2.64399in" fo:margin-right="0in" fo:text-indent="-0.293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72in" style:font-size-asian="0.19472in" style:font-size-complex="0.19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.175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.175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.1753in" fo:margin-left="0.44096in" fo:margin-right="0in" fo:text-indent="-0.440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.1753in" fo:margin-left="0.95482in" fo:margin-right="0in" fo:text-indent="-0.366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.1753in" fo:margin-left="1.4686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.175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72in" style:font-size-asian="0.44472in" style:font-size-complex="0.4447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.175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72in" style:font-size-asian="0.19472in" style:font-size-complex="0.19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.175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.1753in" fo:margin-left="0.44096in" fo:margin-right="0in" fo:text-indent="-0.440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.1753in" fo:margin-left="0.95482in" fo:margin-right="0in" fo:text-indent="-0.366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.1753in" fo:margin-left="1.4686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69in" style:font-size-asian="0.55569in" style:font-size-complex="0.55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69in" style:font-size-asian="0.55569in" style:font-size-complex="0.5556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877in" fo:padding-bottom="0.05877in" fo:padding-left="0.11754in" fo:padding-right="0.1175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.175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.175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29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01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52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04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55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08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630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50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54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20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23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261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17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495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98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684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41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2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44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5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248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20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23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26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41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20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344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1.05035in" svg:y="0.72222in" svg:width="18.8993in" svg:height="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1.05035in" svg:y="4.19965in" svg:width="18.8993in" svg:height="11.8784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05035in" svg:y="16.39063in" svg:width="4.8993in" svg:height="1.2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7.17535in" svg:y="16.39063in" svg:width="6.6493in" svg:height="1.2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15.05035in" svg:y="16.39063in" svg:width="4.8993in" svg:height="1.2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4.70486in" svg:height="0.36632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6.14931in" svg:y="0in" svg:width="4.7066in" svg:height="0.36632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4/6/2020</text:date></text:span><text:span text:style-name="a34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1.08507in" svg:y="3.51042in" svg:width="8.6875in" svg:height="2.87153in" presentation:class="notes" presentation:placeholder="false">
          <draw:text-box>
            <text:p text:style-name="a39" text:class-names="" text:cond-style-name=""><text:span text:style-name="a38" text:class-names="">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6.92708in" svg:width="4.70486in" svg:height="0.36632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6.14931in" svg:y="6.92708in" svg:width="4.7066in" svg:height="0.36632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1.57465in" svg:y="5.59202in" svg:width="17.8507in" svg:height="3.85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3.14931in" svg:y="10.19965in" svg:width="14.70139in" svg:height="4.600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Rectangle 4" svg:x="1.05035in" svg:y="16.39063in" svg:width="4.8993in" svg:height="1.2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ctangle 5" svg:x="7.17535in" svg:y="16.39063in" svg:width="6.6493in" svg:height="1.25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Rectangle 6" svg:x="15.05035in" svg:y="16.39063in" svg:width="4.8993in" svg:height="1.25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4.70486in" svg:height="0.36632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6.14931in" svg:y="0in" svg:width="4.7066in" svg:height="0.36632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>4/6/2020</text:date></text:span><text:span text:style-name="a85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1.08507in" svg:y="3.51042in" svg:width="8.6875in" svg:height="2.87153in" presentation:class="notes" presentation:placeholder="false">
          <draw:text-box>
            <text:p text:style-name="a90" text:class-names="" text:cond-style-name=""><text:span text:style-name="a89" text:class-names="">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6.92708in" svg:width="4.70486in" svg:height="0.36632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6.14931in" svg:y="6.92708in" svg:width="4.7066in" svg:height="0.36632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1.05035in" svg:y="0.72222in" svg:width="18.8993in" svg:height="3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1.05035in" svg:y="4.19965in" svg:width="18.8993in" svg:height="11.87847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Rectangle 4" svg:x="1.05035in" svg:y="16.39063in" svg:width="4.8993in" svg:height="1.2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Rectangle 5" svg:x="7.17535in" svg:y="16.39063in" svg:width="6.6493in" svg:height="1.2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Rectangle 6" svg:x="15.05035in" svg:y="16.39063in" svg:width="4.8993in" svg:height="1.2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4.70486in" svg:height="0.36632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6.14931in" svg:y="0in" svg:width="4.7066in" svg:height="0.36632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4/6/2020</text:date></text:span><text:span text:style-name="a149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1.08507in" svg:y="3.51042in" svg:width="8.6875in" svg:height="2.87153in" presentation:class="notes" presentation:placeholder="false">
          <draw:text-box>
            <text:p text:style-name="a154" text:class-names="" text:cond-style-name=""><text:span text:style-name="a153" text:class-names="">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6.92708in" svg:width="4.70486in" svg:height="0.36632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6.14931in" svg:y="6.92708in" svg:width="4.7066in" svg:height="0.36632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1.65972in" svg:y="11.56597in" svg:width="17.84896in" svg:height="3.57639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1.65972in" svg:y="7.62847in" svg:width="17.84896in" svg:height="3.937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Rectangle 4" svg:x="1.05035in" svg:y="16.39063in" svg:width="4.8993in" svg:height="1.25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Rectangle 5" svg:x="7.17535in" svg:y="16.39063in" svg:width="6.6493in" svg:height="1.25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Rectangle 6" svg:x="15.05035in" svg:y="16.39063in" svg:width="4.8993in" svg:height="1.2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4.70486in" svg:height="0.36632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6.14931in" svg:y="0in" svg:width="4.7066in" svg:height="0.36632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4/6/2020</text:date></text:span><text:span text:style-name="a20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1.08507in" svg:y="3.51042in" svg:width="8.6875in" svg:height="2.87153in" presentation:class="notes" presentation:placeholder="false">
          <draw:text-box>
            <text:p text:style-name="a205" text:class-names="" text:cond-style-name=""><text:span text:style-name="a204" text:class-names="">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6.92708in" svg:width="4.70486in" svg:height="0.36632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6.14931in" svg:y="6.92708in" svg:width="4.7066in" svg:height="0.36632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1.05035in" svg:y="0.72222in" svg:width="18.8993in" svg:height="3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1.05035in" svg:y="4.19965in" svg:width="9.36632in" svg:height="11.87847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10.58334in" svg:y="4.19965in" svg:width="9.36632in" svg:height="11.87847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Rectangle 4" svg:x="1.05035in" svg:y="16.39063in" svg:width="4.8993in" svg:height="1.25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Rectangle 5" svg:x="7.17535in" svg:y="16.39063in" svg:width="6.6493in" svg:height="1.2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Rectangle 6" svg:x="15.05035in" svg:y="16.39063in" svg:width="4.8993in" svg:height="1.25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4.70486in" svg:height="0.36632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6.14931in" svg:y="0in" svg:width="4.7066in" svg:height="0.36632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>4/6/2020</text:date></text:span><text:span text:style-name="a281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1.08507in" svg:y="3.51042in" svg:width="8.6875in" svg:height="2.87153in" presentation:class="notes" presentation:placeholder="false">
          <draw:text-box>
            <text:p text:style-name="a286" text:class-names="" text:cond-style-name=""><text:span text:style-name="a285" text:class-names="">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6.92708in" svg:width="4.70486in" svg:height="0.36632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6.14931in" svg:y="6.92708in" svg:width="4.7066in" svg:height="0.36632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1.05035in" svg:y="0.72049in" svg:width="18.8993in" svg:height="3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1.05035in" svg:y="4.02951in" svg:width="9.27778in" svg:height="1.67882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1.05035in" svg:y="5.70833in" svg:width="9.27778in" svg:height="10.37153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10.6684in" svg:y="4.02951in" svg:width="9.28125in" svg:height="1.67882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10.6684in" svg:y="5.70833in" svg:width="9.28125in" svg:height="10.37153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Rectangle 4" svg:x="1.05035in" svg:y="16.39063in" svg:width="4.8993in" svg:height="1.2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Rectangle 5" svg:x="7.17535in" svg:y="16.39063in" svg:width="6.6493in" svg:height="1.2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Rectangle 6" svg:x="15.05035in" svg:y="16.39063in" svg:width="4.8993in" svg:height="1.2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4.70486in" svg:height="0.36632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6.14931in" svg:y="0in" svg:width="4.7066in" svg:height="0.36632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4/6/2020</text:date></text:span><text:span text:style-name="a37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1.08507in" svg:y="3.51042in" svg:width="8.6875in" svg:height="2.87153in" presentation:class="notes" presentation:placeholder="false">
          <draw:text-box>
            <text:p text:style-name="a375" text:class-names="" text:cond-style-name=""><text:span text:style-name="a374" text:class-names="">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6.92708in" svg:width="4.70486in" svg:height="0.36632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6.14931in" svg:y="6.92708in" svg:width="4.7066in" svg:height="0.36632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1.05035in" svg:y="0.72222in" svg:width="18.8993in" svg:height="3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Rectangle 4" svg:x="1.05035in" svg:y="16.39063in" svg:width="4.8993in" svg:height="1.25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Rectangle 5" svg:x="7.17535in" svg:y="16.39063in" svg:width="6.6493in" svg:height="1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Rectangle 6" svg:x="15.05035in" svg:y="16.39063in" svg:width="4.8993in" svg:height="1.2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4.70486in" svg:height="0.36632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6.14931in" svg:y="0in" svg:width="4.7066in" svg:height="0.36632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>4/6/2020</text:date></text:span><text:span text:style-name="a417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1.08507in" svg:y="3.51042in" svg:width="8.6875in" svg:height="2.87153in" presentation:class="notes" presentation:placeholder="false">
          <draw:text-box>
            <text:p text:style-name="a422" text:class-names="" text:cond-style-name=""><text:span text:style-name="a421" text:class-names="">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6.92708in" svg:width="4.70486in" svg:height="0.36632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6.14931in" svg:y="6.92708in" svg:width="4.7066in" svg:height="0.36632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Rectangle 4" svg:x="1.05035in" svg:y="16.39063in" svg:width="4.8993in" svg:height="1.2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Rectangle 5" svg:x="7.17535in" svg:y="16.39063in" svg:width="6.6493in" svg:height="1.2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Rectangle 6" svg:x="15.05035in" svg:y="16.39063in" svg:width="4.8993in" svg:height="1.2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4.70486in" svg:height="0.36632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6.14931in" svg:y="0in" svg:width="4.7066in" svg:height="0.36632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>4/6/2020</text:date></text:span><text:span text:style-name="a46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1.08507in" svg:y="3.51042in" svg:width="8.6875in" svg:height="2.87153in" presentation:class="notes" presentation:placeholder="false">
          <draw:text-box>
            <text:p text:style-name="a465" text:class-names="" text:cond-style-name=""><text:span text:style-name="a464" text:class-names="">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6.92708in" svg:width="4.70486in" svg:height="0.36632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6.14931in" svg:y="6.92708in" svg:width="4.7066in" svg:height="0.36632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1.05035in" svg:y="0.71702in" svg:width="6.90798in" svg:height="3.05035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8.21007in" svg:y="0.71702in" svg:width="11.73958in" svg:height="15.36285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1.05035in" svg:y="3.76736in" svg:width="6.90798in" svg:height="12.3125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Rectangle 4" svg:x="1.05035in" svg:y="16.39063in" svg:width="4.8993in" svg:height="1.25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Rectangle 5" svg:x="7.17535in" svg:y="16.39063in" svg:width="6.6493in" svg:height="1.25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Rectangle 6" svg:x="15.05035in" svg:y="16.39063in" svg:width="4.8993in" svg:height="1.25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4.70486in" svg:height="0.36632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6.14931in" svg:y="0in" svg:width="4.7066in" svg:height="0.36632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4/6/2020</text:date></text:span><text:span text:style-name="a528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1.08507in" svg:y="3.51042in" svg:width="8.6875in" svg:height="2.87153in" presentation:class="notes" presentation:placeholder="false">
          <draw:text-box>
            <text:p text:style-name="a533" text:class-names="" text:cond-style-name=""><text:span text:style-name="a532" text:class-names="">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6.92708in" svg:width="4.70486in" svg:height="0.36632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6.14931in" svg:y="6.92708in" svg:width="4.7066in" svg:height="0.36632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4.11632in" svg:y="12.6007in" svg:width="12.6007in" svg:height="1.48611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4.11632in" svg:y="1.60764in" svg:width="12.6007in" svg:height="10.8003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4.11632in" svg:y="14.08681in" svg:width="12.6007in" svg:height="2.1128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Rectangle 4" svg:x="1.05035in" svg:y="16.39063in" svg:width="4.8993in" svg:height="1.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Rectangle 5" svg:x="7.17535in" svg:y="16.39063in" svg:width="6.6493in" svg:height="1.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Rectangle 6" svg:x="15.05035in" svg:y="16.39063in" svg:width="4.8993in" svg:height="1.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4.70486in" svg:height="0.36632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6.14931in" svg:y="0in" svg:width="4.7066in" svg:height="0.36632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4/6/2020</text:date></text:span><text:span text:style-name="a582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1.08507in" svg:y="3.51042in" svg:width="8.6875in" svg:height="2.87153in" presentation:class="notes" presentation:placeholder="false">
          <draw:text-box>
            <text:p text:style-name="a587" text:class-names="" text:cond-style-name=""><text:span text:style-name="a586" text:class-names="">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6.92708in" svg:width="4.70486in" svg:height="0.36632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6.14931in" svg:y="6.92708in" svg:width="4.7066in" svg:height="0.36632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1.05035in" svg:y="0.72222in" svg:width="18.8993in" svg:height="3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1.05035in" svg:y="4.19965in" svg:width="18.8993in" svg:height="11.87847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Rectangle 4" svg:x="1.05035in" svg:y="16.39063in" svg:width="4.8993in" svg:height="1.25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Rectangle 5" svg:x="7.17535in" svg:y="16.39063in" svg:width="6.6493in" svg:height="1.25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Rectangle 6" svg:x="15.05035in" svg:y="16.39063in" svg:width="4.8993in" svg:height="1.2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4.70486in" svg:height="0.36632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6.14931in" svg:y="0in" svg:width="4.7066in" svg:height="0.36632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>4/6/2020</text:date></text:span><text:span text:style-name="a646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1.08507in" svg:y="3.51042in" svg:width="8.6875in" svg:height="2.87153in" presentation:class="notes" presentation:placeholder="false">
          <draw:text-box>
            <text:p text:style-name="a651" text:class-names="" text:cond-style-name=""><text:span text:style-name="a650" text:class-names="">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6.92708in" svg:width="4.70486in" svg:height="0.36632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6.14931in" svg:y="6.92708in" svg:width="4.7066in" svg:height="0.36632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>‹#›</text:page-number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15.2257in" svg:y="0.72222in" svg:width="4.72396in" svg:height="15.3559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1.05035in" svg:y="0.72222in" svg:width="14.00868in" svg:height="15.3559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Rectangle 4" svg:x="1.05035in" svg:y="16.39063in" svg:width="4.8993in" svg:height="1.25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Rectangle 5" svg:x="7.17535in" svg:y="16.39063in" svg:width="6.6493in" svg:height="1.25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Rectangle 6" svg:x="15.05035in" svg:y="16.39063in" svg:width="4.8993in" svg:height="1.25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4.70486in" svg:height="0.36632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6.14931in" svg:y="0in" svg:width="4.7066in" svg:height="0.36632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>4/6/2020</text:date></text:span><text:span text:style-name="a71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1.08507in" svg:y="3.51042in" svg:width="8.6875in" svg:height="2.87153in" presentation:class="notes" presentation:placeholder="false">
          <draw:text-box>
            <text:p text:style-name="a715" text:class-names="" text:cond-style-name=""><text:span text:style-name="a714" text:class-names="">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6.92708in" svg:width="4.70486in" svg:height="0.36632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6.14931in" svg:y="6.92708in" svg:width="4.7066in" svg:height="0.36632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>‹#›</text:page-number></text:span><text:span text:style-name="a7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ics</meta:initial-creator>
    <dc:creator>Martin Doerr</dc:creator>
    <meta:creation-date>2010-08-11T08:40:37Z</meta:creation-date>
    <dc:date>2020-04-07T10:54:47Z</dc:date>
    <meta:editing-cycles>114</meta:editing-cycles>
    <meta:editing-duration>PT785455S</meta:editing-duration>
    <meta:document-statistic meta:paragraph-count="182" meta:word-count="450"/>
  </office:meta>
</office:document-meta>
</file>